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1291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text-indent="0.0861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middle"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style:tab-stops>
          <style:tab-stop style:type="left" style:position="0.9in"/>
          <style:tab-stop style:type="left" style:position="5.5138in"/>
        </style:tab-stops>
      </style:paragraph-properties>
    </style:style>
    <style:style style:name="P89" style:parent-style-name="Normal" style:family="paragraph">
      <style:paragraph-properties fo:text-align="justify" style:vertical-align="middle">
        <style:tab-stops>
          <style:tab-stop style:type="left" style:position="0.9in"/>
          <style:tab-stop style:type="left" style:position="5.5138in"/>
        </style:tab-stops>
      </style:paragraph-properties>
    </style:style>
    <style:style style:name="P90" style:parent-style-name="Normal" style:family="paragraph">
      <style:paragraph-properties fo:text-align="justify" style:vertical-align="middle">
        <style:tab-stops>
          <style:tab-stop style:type="left" style:position="0.9in"/>
          <style:tab-stop style:type="left" style:position="5.5138in"/>
        </style:tab-stops>
      </style:paragraph-properties>
    </style:style>
    <style:style style:name="P91" style:parent-style-name="Normal" style:family="paragraph">
      <style:paragraph-properties fo:text-align="justify" style:vertical-align="middle">
        <style:tab-stops>
          <style:tab-stop style:type="left" style:position="0.9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vertical-align="middle"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 2013 M. LIEPOS 30 D. ĮSAKYMO NR. B1-508 „DĖL VETERINARIJOS REIKALAVIMŲ GYVŪNŲ AUGINTINIŲ VEISĖJAMS PATVIRTINIMO“ PAKEITIMO</text:span></text:p>
      <text:p text:style-name="P20"/>
      <text:p text:style-name="P21">2025  m. sausio<text:s/>28<text:s/>d. Nr.<text:s/>B1-49<text:s/></text:p>
      <text:p text:style-name="P22">Vilnius</text:p>
      <text:p text:style-name="P23"/>
      <text:p text:style-name="P24"><text:span text:style-name="T25">P a k e i č i u Veterinarijos reikalavimus gyvūnų augintinių veisėjams, patvirtintus Valstybinės maisto ir veterinarijos tarnybos direktoriaus 2013 m. liepos 30 d. įsakymu Nr. B1-508 „Dėl Veterinarijos reikalavimų gyvūnų augintinių veisėjams patvirtinimo“:</text:span></text:p>
      <text:p text:style-name="P26"><text:span text:style-name="T27">1</text:span><text:span text:style-name="T28">. Pripažįstu netekusiu galios 7.5 papunktį.</text:span></text:p>
      <text:p text:style-name="P29"><text:span text:style-name="T30">2</text:span><text:span text:style-name="T31">. Pakeičiu 54 punktą ir jį išdėstau taip:</text:span></text:p>
      <text:p text:style-name="P32"><text:span text:style-name="T33">„</text:span><text:span text:style-name="T34">54</text:span><text:span text:style-name="T35">. Gyvūnų augintinių veisėjai gali parduoti (perduoti) tik savo išveistus kliniškai sveikus ir savarankiškai galinčius maitintis gyvūnų augintinių palikuonis, kuriems nebuvo atliktos veterinarinės procedūros, nustatytos Gyvūnų gerovės ir apsaugos įstatymo 4 straipsnio 2 dalies 9<text:s/></text:span><text:soft-page-break/><text:span text:style-name="T36">punkte, kitais atvejais nei veterinarijos gydytojo sprendimu dėl gyvūno augintinio sveikatos (toliau – draudžiamos veterinarinės procedūros).“</text:span></text:p>
      <text:p text:style-name="P37"><text:span text:style-name="T38">3</text:span><text:span text:style-name="T39">. Pakeičiu 60 punktą ir jį išdėstau taip<text:s/></text:span></text:p>
      <text:p text:style-name="P40"><text:span text:style-name="T41">„</text:span><text:span text:style-name="T42">60</text:span><text:span text:style-name="T43">. Gyvūnų augintinių veisėjai gali parduoti (perduoti) tik Gyvūnų augintinių ženklinimo ir registravimo taisyklių, patvirtintų Lietuvos Respublikos aplinkos ministro 2024 m. liepos 2 d. įsakymu Nr. D1-222 „Dėl Gyvūnų augintinių ženklinimo ir registravimo taisyklių patvirtinimo“, nustatyta tvarka poodine mikroschema paženklintus ir į Gyvūnų augintinių registrą įregistruotus šunis, kates ir šeškus.“</text:span></text:p>
      <text:p text:style-name="P44"><text:span text:style-name="T45">4</text:span><text:span text:style-name="T46">. Pakeičiu 61 punktą ir jį išdėstau taip:</text:span></text:p>
      <text:p text:style-name="P47"><text:span text:style-name="T48">„</text:span><text:span text:style-name="T49">61</text:span><text:span text:style-name="T50">. Gyvūnų augintinių veisėjai, parduodami (perduodami) išveistą gyvūno augintinio palikuonį (šunį, katę ar šešką) pirkėjui (gavėjui), jam turi pateikti dokumentą (-us), patvirtinantį (-čius) gyvūno augintinio tapatybę, jeigu toks (tokie) yra, ir, jeigu parduodamam (perduodamam) išveistam gyvūno augintinio palikuoniui buvo atliktos veterinarinės procedūros, nustatytos Gyvūnų gerovės ir apsaugos įstatymo 4 straipsnio 2 dalies 9 punkte,<text:s/></text:span><text:span text:style-name="T51">veterinarijos gydytojo sprendimu dėl gyvūno augintinio sveikatos, tokio sprendimo kopiją</text:span><text:span text:style-name="T52"><text:s/>(pvz.,<text:s/></text:span><text:span text:style-name="T53">Reikalavimų veterinarijos paslaugų teikėjams, patvirtintų Valstybinės maisto ir veterinarijos tarnybos direktoriaus 2012 m. birželio 4 d. įsakymu Nr. B1-457 „Dėl Reikalavimų veterinarijos paslaugų teikėjams patvirtinimo“, 43.12 papunktyje nustatyta tvarka veterinarijos gydytojo išduoto gyvūno ligos istorijos išrašo kopiją). Jeigu šiame Reikalavimų punkte nurodyta veterinarinė procedūra buvo atlikta iki 2024 m. lapkričio 14 d. arba atlikta kitoje Europos Sąjungos valstybėje narėje, gali būti pateikiama veterinarijos gydytojo išduoto kito dokumento, patvirtinančio veterinarinės procedūros,<text:s/></text:span><text:span text:style-name="T54">nustatytos Gyvūnų gerovės ir apsaugos įstatymo 4 straipsnio 2 dalies 9 punkte,</text:span><text:span text:style-name="T55"><text:s/>atlikimo reikalingumą dėl gyvūno augintinio palikuonio sveikatos, kopija.</text:span><text:span text:style-name="T56">“</text:span></text:p>
      <text:p text:style-name="P57"><text:span text:style-name="T58">5</text:span><text:span text:style-name="T59">. Papildau nauju 61</text:span><text:span text:style-name="T60">1</text:span><text:span text:style-name="T61"><text:s/>punktu:</text:span></text:p>
      <text:p text:style-name="P62"><text:span text:style-name="T63">„</text:span><text:span text:style-name="T64">61</text:span><text:span text:style-name="T65">1</text:span><text:span text:style-name="T66">. Gyvūnų augintinių veisėjai turi registruoti duomenis apie veisimui naudotus, bet tokiu tikslu toliau nebenaudojamus gyvūnus augintinius (toliau – nebenaudojami veisimui gyvūnai<text:s/></text:span><text:soft-page-break/><text:span text:style-name="T67">augintiniai), Reikalavimų 58 punkte nurodytame žurnale ir pranešti VMVT apie Reikalavimų 5 punkte nustatytų duomenų pasikeitimą Tvarkos apraše nustatyta tvarka. Gyvūnų augintinių veisėjai nebenaudojamus veisimui gyvūnus augintinius gali:</text:span></text:p>
      <text:p text:style-name="P68"><text:span text:style-name="T69">61</text:span><text:span text:style-name="T70">1</text:span><text:span text:style-name="T71">.1</text:span><text:span text:style-name="T72">. toliau patys laikyti;</text:span></text:p>
      <text:p text:style-name="P73"><text:span text:style-name="T74">61</text:span><text:span text:style-name="T75">1</text:span><text:span text:style-name="T76">.2</text:span><text:span text:style-name="T77">. parduoti ar kitaip perduoti nuosavybės teises į juos, išskyrus nebenaudojamus veisimui gyvūnus augintinius, kuriems buvo atliktos draudžiamos veterinarinės procedūros. Šiame papunktyje nustatytas draudimas netaikomas nebenaudojamiems veisimui gyvūnams augintiniams, jeigu:</text:span></text:p>
      <text:p text:style-name="P78"><text:span text:style-name="T79">61</text:span><text:span text:style-name="T80">1</text:span><text:span text:style-name="T81">.2.1</text:span><text:span text:style-name="T82">. draudžiamos veterinarinės procedūros gyvūnams augintiniams buvo atliktos iki 2013 m. sausio 1 d.,<text:s/></text:span></text:p>
      <text:p text:style-name="P83"><text:span text:style-name="T84">61</text:span><text:span text:style-name="T85">1</text:span><text:span text:style-name="T86">.2.2</text:span><text:span text:style-name="T87">. nuosavybės teisės perduodamos kitam asmeniui į kastruotus (sterilizuotus) gyvūnus augintinius.“</text:span></text:p>
      <text:p text:style-name="P88"/>
      <text:p text:style-name="P89"/>
      <text:p text:style-name="P90"/>
      <text:p text:style-name="P91"><text:span text:style-name="T92">Direktorė</text:span><text:span text:style-name="T93"><text:tab/></text:span><text:span text:style-name="T94"><text:tab/></text:span><text:span text:style-name="T95"><text:tab/></text:span><text:span text:style-name="T96"><text:tab/></text:span><text:span text:style-name="T97"><text:tab/></text:span><text:span text:style-name="T98">Audronė Mikalauskienė</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sgs</meta:initial-creator>
    <dc:creator>adlibuser</dc:creator>
    <meta:creation-date>2025-01-28T13:56:00Z</meta:creation-date>
    <dc:date>2025-01-28T13:56:00Z</dc:date>
    <meta:print-date>2024-09-26T06:00:00Z</meta:print-date>
    <meta:template xlink:href="Normal.dotm" xlink:type="simple"/>
    <meta:editing-cycles>2</meta:editing-cycles>
    <meta:editing-duration>PT0S</meta:editing-duration>
    <meta:document-statistic meta:page-count="3" meta:paragraph-count="32" meta:word-count="479" meta:character-count="3922" meta:row-count="139" meta:non-whitespace-character-count="3475"/>
  </office:meta>
</office:document-meta>
</file>