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8" style:parent-style-name="Normal" style:family="paragraph">
      <style:paragraph-properties fo:text-align="center" fo:text-indent="0.039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s/></text:p>
      <text:p text:style-name="P10"/>
      <text:p text:style-name="P11"><text:span text:style-name="T12">SPRENDIMAS</text:span></text:p>
      <text:p text:style-name="P13"><text:span text:style-name="T14">DĖL PANEVĖŽIO RAJONO SAVIVALDYBĖS TARYBOS 2024 M. SAUSIO 25 D. SPRENDIMO NR. T-8 „</text:span><text:span text:style-name="T15">DĖL PANEVĖŽIO RAJONO GARBĖS PILIEČIO VARDO SUTEIKIMO TVARKOS, PANEVĖŽIO RAJONO GARBĖS PILIEČIO VARDO SUTEIKIMO KOMISIJOS VEIKLOS NUOSTATŲ PATVIRTINIMO</text:span><text:span text:style-name="T16">“ PAKEITIMO</text:span></text:p>
      <text:p text:style-name="P17"/>
      <text:p text:style-name="P18">2024 m. rugsėjo 26 d. Nr. T-231</text:p>
      <text:p text:style-name="P19">Panevėžys<text:s/></text:p>
      <text:p text:style-name="P20"/>
      <text:p text:style-name="P21"/>
      <text:p text:style-name="P22"><text:span text:style-name="T23">Vadovaudamasi</text:span><text:span text:style-name="T24"><text:s/>2024 m. birželio 6 d. Lietuvos Respublikos vietos savivaldos įstatymo Nr. 1-533 3, 9, 12, 15, 17, 18, 20–25, 27, 29, 30, 32–35, 38, 63, 67 ir 68 straipsnių pakeitimo įstatymo Nr. XIV-2688 9 straipsniu bei Panevėžio rajono garbės piliečio vardo suteikimo komisijos veiklos nuostatų, patvirtintų Panevėžio rajono savivaldybės tarybos 2024 m. sausio 25 d. sprendimu Nr. T-8 „</text:span><text:span text:style-name="T25">Dėl Panevėžio rajono garbės piliečio vardo suteikimo tvarkos, Panevėžio rajono garbės piliečio vardo suteikimo komisijos veiklos nuostatų patvirtinimo“</text:span><text:span text:style-name="T26">, 6.1 papunkčiu</text:span><text:span text:style-name="T27">,<text:s/></text:span><text:span text:style-name="T28">Savivaldybės taryba n u s p r e n d ž i a:</text:span></text:p>
      <text:p text:style-name="P29"><text:span text:style-name="T30">Pakeisti<text:s/></text:span><text:span text:style-name="T31">Panevėžio rajono garbės piliečio vardo suteikimo komisijos veiklos nuostatų, patvirtintų Panevėžio rajono savivaldybės tarybos 2024 m. sausio 25 d. sprendimu Nr. T-8 „</text:span><text:span text:style-name="T32">Dėl Panevėžio rajono garbės piliečio vardo suteikimo tvarkos, Panevėžio rajono garbės piliečio vardo suteikimo komisijos veiklos nuostatų patvirtinimo“</text:span><text:span text:style-name="T33">, 5.4 papunktį ir jį išdėstyti taip:</text:span></text:p>
      <text:p text:style-name="P34"><text:span text:style-name="T35">„</text:span><text:span text:style-name="T36">5.4</text:span><text:span text:style-name="T37">. K</text:span><text:span text:style-name="T38">omisijos sprendimai priimami posėdyje atviru balsavimu posėdyje dalyvaujančių komisijos narių balsų dauguma. Jei balsai pasiskirsto po lygiai (laikoma, kad balsai pasiskirstė po lygiai tada, kai balsų už gauta tiek pat, kiek<text:s/></text:span><text:soft-page-break/><text:span text:style-name="T39">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pan><text:span text:style-name="T40"><text:s/></text:span><text:span text:style-name="T41">pirmininko</text:span><text:span text:style-name="T42"><text:s/></text:span><text:span text:style-name="T43">balsa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enė</meta:initial-creator>
    <dc:creator>adlibuser</dc:creator>
    <meta:creation-date>2024-09-27T06:04:00Z</meta:creation-date>
    <dc:date>2024-09-27T06:04:00Z</dc:date>
    <meta:print-date>2024-09-10T11:58:00Z</meta:print-date>
    <meta:template xlink:href="Normal.dotm" xlink:type="simple"/>
    <meta:editing-cycles>2</meta:editing-cycles>
    <meta:editing-duration>PT0S</meta:editing-duration>
    <meta:document-statistic meta:page-count="2" meta:paragraph-count="7" meta:word-count="248" meta:character-count="1929" meta:row-count="42" meta:non-whitespace-character-count="1688"/>
  </office:meta>
</office:document-meta>
</file>