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center" style:position="3.4451in"/>
          <style:tab-stop style:type="left" style:position="4.7708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center" style:position="3.4451in"/>
          <style:tab-stop style:type="left" style:position="4.7708in"/>
          <style:tab-stop style:type="right" style:position="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center" style:position="3.4451in"/>
          <style:tab-stop style:type="left" style:position="4.7708in"/>
          <style:tab-stop style:type="right" style:position="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center" style:position="3.4451in"/>
          <style:tab-stop style:type="left" style:position="4.7708in"/>
          <style:tab-stop style:type="right" style:position="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center" style:position="3.4451in"/>
          <style:tab-stop style:type="left" style:position="4.7708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fo:font-size="10pt" style:font-size-asian="10pt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09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926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NEVĖŽIO RAJONO SAVIVALDYBĖS TARYBA</text:p>
      <text:p text:style-name="P12"/>
      <text:p text:style-name="P13"><text:span text:style-name="T14">SPRENDIMAS</text:span></text:p>
      <text:p text:style-name="P15">DĖL PANEVĖŽIO RAJONO SAVIVALDYBĖS TERITORIJOJE IKI 2030 M. PLANUOJAMŲ <text:s/>ĮRENGTI VIEŠŲJŲ ELEKTROMOBILIŲ ĮKROVIMO PRIEIGŲ PLANO<text:s/></text:p>
      <text:p text:style-name="P16">PATVIRTINIMO<text:s/></text:p>
      <text:p text:style-name="P17"/>
      <text:p text:style-name="P18"/>
      <text:p text:style-name="P19">2022 m. vasario 22 d. Nr. T-50</text:p>
      <text:h text:style-name="P20" text:outline-level="3"><text:span text:style-name="T21">Panevėžys</text:span></text:h>
      <text:p text:style-name="P22"/>
      <text:p text:style-name="P23"/>
      <text:p text:style-name="P24"><text:span text:style-name="T25">Vadovaudamasi Lietuvos Respublikos vietos savivaldos įstatymo 16 straipsnio 4 dalimi,<text:s/></text:span><text:span text:style-name="T26">Lietuvos Respublikos alternatyviųjų degalų įstatymo 23 straipsnio 11 dalimi ir<text:s/></text:span><text:span text:style-name="T27">Viešosios elektromobilių įkrovimo infrastruktūros plėtros gairių, patvirtintų Lietuvos Respublikos susisiekimo ministro 2015 m. gegužės 6 d. įsakymu Nr. 3-173(1.5E) „Dėl Viešosios elektromobilių įkrovimo infrastruktūros plėtros gairių patvirtinimo“, 21–24 punktais ir atsižvelgdama į <text:s/>Lietuvos Respublikos susisiekimo ministerijos 2021 m. gruodžio 13 d. raštą Nr. 2-5263 „Dėl elektromobilių<text:s/></text:span><text:soft-page-break/><text:span text:style-name="T28">įkrovimo stotelių įrengimo plano derinimo“, Panevėžio rajono savivaldybės taryba</text:span><text:span text:style-name="T29"><text:s/></text:span><text:span text:style-name="T30">n u s p r e n d ž i a :</text:span></text:p>
      <text:p text:style-name="P31"><text:span text:style-name="T32">1</text:span><text:span text:style-name="T33">. Patvirtinti Panevėžio rajono savivaldybės teritorijoje iki 2030 m. planuojamų įrengti viešųjų elektromobilių įkrovimo prieigų planą (pridedama).<text:s/></text:span></text:p>
      <text:p text:style-name="P34"><text:span text:style-name="T35">2</text:span><text:span text:style-name="T36">. Paskelbti šį sprendimą Teisės aktų registre ir savivaldybės interneto svetainėje.</text:span></text:p>
      <text:p text:style-name="P37"/>
      <text:p text:style-name="P38"/>
      <text:p text:style-name="P39"/>
      <text:p text:style-name="P40"><text:span text:style-name="T41">Savivaldybės meras <text:s text:c="106"/>Povilas Žagun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Asta1</meta:initial-creator>
    <dc:creator>adlibuser</dc:creator>
    <meta:creation-date>2022-02-22T14:01:00Z</meta:creation-date>
    <dc:date>2022-02-22T14:01:00Z</dc:date>
    <meta:print-date>2021-11-10T12:2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0" meta:character-count="1287" meta:row-count="66" meta:non-whitespace-character-count="1122"/>
  </office:meta>
</office:document-meta>
</file>