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indent="1.2326in"/>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letter-spacing="0.0416in" style:font-size-complex="12pt" style:language-asian="ar" style:country-asian="SA"/>
    </style:style>
    <style:style style:name="P16" style:parent-style-name="Normal" style:family="paragraph">
      <style:paragraph-properties fo:text-align="justify" fo:text-indent="0.5in">
        <style:tab-stops>
          <style:tab-stop style:type="left" style:position="0in"/>
          <style:tab-stop style:type="center" style:position="0.6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in"/>
          <style:tab-stop style:type="center" style:position="0.6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95833in" svg:height="0.96875in" style:rel-width="scale" style:rel-height="scale"><draw:image xlink:href="media/image1.wmf" xlink:type="simple" xlink:show="embed" xlink:actuate="onLoad"/><svg:title/><svg:desc/></draw:frame></text:span></text:p>
      <text:p text:style-name="P4">ŠIAULIŲ MIESTO SAVIVALDYBĖS TARYBA</text:p>
      <text:p text:style-name="P5"/>
      <text:p text:style-name="P6">SPRENDIMAS</text:p>
      <text:p text:style-name="P7">DĖL <text:s/>ŠIAULIŲ MIESTO SAVIVALDYBĖS GLOBOS NAMŲ PADALINIO DIENOS SOCIALINĖS GLOBOS CENTRO „GODA“ TEIKIAMŲ ATLYGINTINŲ <text:s/>PASLAUGŲ KAINŲ SĄRAŠO PATVIRTINIMO</text:p>
      <text:p text:style-name="P8"/>
      <text:p text:style-name="P9">2014 m. kovo 27 d. Nr. T-80</text:p>
      <text:p text:style-name="P10">Šiauliai</text:p>
      <text:p text:style-name="P11"/>
      <text:p text:style-name="P12"/>
      <text:p text:style-name="P13"><text:span text:style-name="T14">Vadovaudamasi Lietuvos Respublikos vietos savivaldos įstatymo 16 straipsnio 2 dalies 37 punktu, Socialinių paslaugų finansavimo ir lėšų apskaičiavimo metodika, patvirtinta Lietuvos Respublikos Vyriausybės 2006 m. spalio 10 d. nutarimu Nr. 978 „Dėl Socialinių paslaugų finansavimo ir lėšų apskaičiavimo metodikos patvirtinimo“, įgyvendindama Socialinių paslaugų kainų apskaičiavimo metodikos, patvirtintos Šiaulių miesto savivaldybės tarybos 2012 m. birželio 28 d. sprendimu Nr. T-192 „Dėl Šiaulių miesto savivaldybės dienos socialinės globos centro „Goda“ socialinių paslaugų kainų metodikos patvirtinimo“, 3 ir 4 punktus ir Šiaulių miesto savivaldybės tarybos 2014 m. sausio 31 d. sprendimą Nr. T-1 „Dėl Šiaulių miesto savivaldybės 2014 m. biudžeto patvirtinimo“, Šiaulių miesto savivaldybės taryba<text:s/></text:span><text:span text:style-name="T15">nusprendžia:</text:span></text:p>
      <text:p text:style-name="P16"><text:span text:style-name="T17">1</text:span><text:span text:style-name="T18">. Patvirtinti Šiaulių miesto savivaldybės globos namų padalinio dienos socialinės globos centro „Goda“ teikiamų atlygintinų paslaugų kainų sąrašą (pridedama).</text:span></text:p>
      <text:p text:style-name="P19"><text:span text:style-name="T20">2</text:span><text:span text:style-name="T21">. Pripažinti netekusiu galios Šiaulių miesto savivaldybės tarybos 2013 m. balandžio 25 d. sprendimą Nr. T-99 „Dėl dienos socialinės globos centro „Goda“ teikiamų atlygintinų paslaugų kainų sąrašo patvirtinimo“.<text:s/></text:span></text:p>
      <text:p text:style-name="P22"><text:span text:style-name="T23">Šis sprendimas gali būti skundžiamas Lietuvos Respublikos administracinių bylų teisenos įstatymo nustatyta tvarka.</text:span></text:p>
      <text:p text:style-name="Normal"/>
      <text:p text:style-name="Normal"/>
      <text:p text:style-name="Normal"/>
      <text:p text:style-name="Normal"><text:span text:style-name="T24">Savivaldybės meras</text:span><text:span text:style-name="T25"><text:tab/></text:span><text:span text:style-name="T26"><text:tab/></text:span><text:span text:style-name="T27"><text:tab/></text:span><text:span text:style-name="T28"><text:tab/></text:span><text:span text:style-name="T29"><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D.M.</meta:initial-creator>
    <dc:creator>adlibuser</dc:creator>
    <meta:creation-date>2016-11-18T09:43:00Z</meta:creation-date>
    <dc:date>2016-11-18T09:43:00Z</dc:date>
    <meta:print-date>2014-03-27T15:36:00Z</meta:print-date>
    <meta:template xlink:href="Normal.dotm" xlink:type="simple"/>
    <meta:editing-cycles>2</meta:editing-cycles>
    <meta:editing-duration>PT0S</meta:editing-duration>
    <meta:document-statistic meta:page-count="1" meta:paragraph-count="123" meta:word-count="248" meta:character-count="1480" meta:row-count="193" meta:non-whitespace-character-count="1355"/>
  </office:meta>
</office:document-meta>
</file>