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color="#FF0000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UKMERGĖS RAJONO SAVIVALDYBĖS ADMINISTRACIJOS</text:p>
      <text:p text:style-name="P12">DIREKTORIUS</text:p>
      <text:p text:style-name="P13"/>
      <text:p text:style-name="P14">ĮSAKYMAS</text:p>
      <text:p text:style-name="P15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6"/>
      <text:p text:style-name="P17"><text:span text:style-name="T18">2022 m. liepos 22 d. Nr.</text:span><text:s/><text:span text:style-name="T19">13-1236</text:span></text:p>
      <text:p text:style-name="P20">Ukmergė</text:p>
      <text:p text:style-name="P21"/>
      <text:p text:style-name="P22"/>
      <text:p text:style-name="P23"><text:span text:style-name="T24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7.2 , 9.2 ir 10.2 papunkčiais, atsižvelgdamas į Savivaldybės gyvenamųjų patalpų nuomos komisijos 2022 m. birželio 2 d. posėdžio protokolą Nr. S16-14 ir 2022 m. liepos 21 d. posėdžio protokolą Nr. S16-17:</text:span></text:p>
      <text:p text:style-name="P25"><text:span text:style-name="T26">1</text:span><text:span text:style-name="T27">. P a k e i č i u <text:s/>Ukmergės rajono savivaldybės būsto fondo sąrašą, patvirtintą Ukmergės rajono savivaldybės administracijos direktoriaus 2021 m. gegužės 31 d. įsakymo Nr. 13-919 „Dėl<text:s/></text:span><text:soft-page-break/><text:span text:style-name="T28">Ukmergės rajono savivaldybės būsto fondo sąrašo ir Ukmergės rajono savivaldybės socialinio būsto, kaip savivaldybės būsto fondo dalies, sąrašo <text:s/>patvirtinimo“ 1 punktu:</text:span></text:p>
      <text:p text:style-name="P29"><text:span text:style-name="T30">1.1</text:span><text:span text:style-name="T31">. Pripažįstu netekusius galios 211 punktą.</text:span></text:p>
      <text:p text:style-name="P32"><text:span text:style-name="T33">1.2</text:span><text:span text:style-name="T34">. Papildau 449 punktu ir išdėstau taip:</text:span></text:p>
      <text:p text:style-name="P35"><text:span text:style-name="T36">„<text:s/></text:span><text:span text:style-name="T37">449</text:span><text:span text:style-name="T38">. Anykščių g. 17-40, Ukmergė“.</text:span></text:p>
      <text:p text:style-name="P39"><text:span text:style-name="T40">2</text:span><text:span text:style-name="T41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:</text:span></text:p>
      <text:p text:style-name="P42"><text:span text:style-name="T43">2.1</text:span><text:span text:style-name="T44">. Pripažįstu netekusiu galios 163 punktą.</text:span></text:p>
      <text:p text:style-name="P45"><text:span text:style-name="T46">2.2</text:span><text:span text:style-name="T47">. Papildau 348 punktu ir išdėstau taip:</text:span></text:p>
      <text:p text:style-name="P48"><text:span text:style-name="T49">„<text:s/></text:span><text:span text:style-name="T50">348</text:span><text:span text:style-name="T51">. Anykščių g. 17-40, Ukmergė“.</text:span></text:p>
      <text:p text:style-name="P52"><text:span text:style-name="T53">3</text:span><text:span text:style-name="T54">. Apie priimtą sprendimą informuoti UAB „Ukmergės butų ūkis“, UAB „Ukmergės šiluma“, UAB „Ukmergės vandenys“, Savivaldybės administracijos Finansų skyrių.</text:span></text:p>
      <text:p text:style-name="P55"><text:span text:style-name="T56">Šis įsakymas skelbiamas Teisės aktų registre.<text:s/></text:span></text:p>
      <text:p text:style-name="P57"/>
      <text:p text:style-name="P58"/>
      <text:p text:style-name="P59"/>
      <text:p text:style-name="P60"><text:span text:style-name="T61">Administracijos direktoriu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Darius Varn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9:00Z</meta:creation-date>
    <dc:date>2023-01-10T07:49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4" meta:character-count="2150" meta:row-count="72" meta:non-whitespace-character-count="1876"/>
  </office:meta>
</office:document-meta>
</file>