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ISLANDIJOS SUSITARIMO DĖL ISLANDIJOS DALYVAVIMO BENDRAI VYKDANT EUROPOS SĄJUNGOS, JOS VALSTYBIŲ NARIŲ IR ISLANDIJOS ĮSIPAREIGOJIMUS JUNGTINIŲ TAUTŲ BENDROSIOS KLIMATO<text:s/>KAITOS KONVENCIJOS KIOTO PROTOKOLO ANTRUOJU ĮSIPAREIGOJIMŲ LAIKOTARPIU RATIFIKAVIMO</text:p>
      <text:p text:style-name="P19"/>
      <text:p text:style-name="P20">2015 m. spalio 20 d. Nr. XII-198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<text:span text:style-name="T30">Lietuvos Respublikos Seimas, vadovaudamasis Lietuvos Respublikos Konstitucijos 67 straipsnio 16 punktu ir Lietuvos Respublikos tarptautinių sutarčių įstatymo 7 straipsnio 1 dalies 10 punktu<text:s/></text:span><text:span text:style-name="T31">bei atsižvelgdamas į Lietuvos Respublikos Prezidento 2015 m. birželio 2 d. dekretą Nr. 1K-334, ratifikuoja 2015 m. balandžio 1 d. pasirašytą Europos Sąjungos bei jos valstybių narių ir Islandijos susitarimą dėl Islandijos dalyvavimo bendrai vykdant Europos</text:span><text:span text:style-name="T32"><text:s/>Sąjungos, jos valstybių narių ir Islandijos įsipareigojimus Jungtinių Tautų bendrosios klimato kaitos konvencijos Kioto protokolo antruoju įsipareigojimų laikotarpiu.</text:span></text:p>
        <text:p text:style-name="P33"/>
        <text:p text:style-name="P34"><text:span text:style-name="T35">Skelbiu šį Lietuvos Respublikos Seimo priimtą įstatymą.</text:span></text:p>
        <text:p text:style-name="P36"/>
        <text:p text:style-name="P37"/>
        <text:p text:style-name="P38"/>
        <text:p text:style-name="P39">Respublikos Prezidentė<text:span text:style-name="T4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27T10:54:00Z</meta:creation-date>
    <dc:date>2015-10-27T10:5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1" meta:character-count="1138" meta:row-count="40" meta:non-whitespace-character-count="1007"/>
  </office:meta>
</office:document-meta>
</file>