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P22" style:parent-style-name="Normal" style:family="paragraph">
      <style:paragraph-properties fo:text-align="justify" fo:text-indent="0.5194in">
        <style:tab-stops>
          <style:tab-stop style:type="left" style:position="0.5194in"/>
        </style:tab-stops>
      </style:paragraph-properties>
    </style:style>
    <style:style style:name="P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 style:parent-style-name="DefaultParagraphFont" style:family="text">
      <style:text-properties style:text-position="-30% 100%"/>
    </style:style>
    <style:style style:name="T25" style:parent-style-name="DefaultParagraphFont" style:family="text">
      <style:text-properties style:text-position="-30% 100%"/>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2 M. SAUSIO 26 D. SPRENDIMU NR. T2-5 „DĖL MOKINIO KREPŠELIO LĖŠŲ PASKIRSTYMO, PERSKIRSTYMO IR SUTAUPYTŲ LĖŠŲ NAUDOJIMO TVARKOS“ PAKEITIMO</text:span></text:p>
      <text:p text:style-name="P17"/>
      <text:p text:style-name="P18">2014 m. lapkričio 27 d. Nr. T2-352</text:p>
      <text:p text:style-name="P19">Jurbarkas</text:p>
      <text:p text:style-name="Normal"/>
      <text:p text:style-name="Normal"/>
      <text:p text:style-name="P20">Vadovaudamasi Lietuvos Respublikos vietos savivaldos įstatymo 18 straipsnio 1 dalimi, Lietuvos Respublikos euro įvedimo Lietuvos Respublikoje įstatymu ir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2014 m. lapkričio 5 d. nutarimo Nr. 1215 redakcija), Jurbarko rajono savivaldybės taryba <text:s/>n u s p r e n d ž i a:</text:p>
      <text:p text:style-name="P21">1. Pakeisti Mokinio krepšelio lėšų paskirstymo, perskirstymo ir sutaupytų lėšų naudojimo tvarkos aprašo, patvirtinto Jurbarko rajono savivaldybės tarybos 2012 m. sausio 26 d. sprendimu Nr. T2-5 „Dėl mokinio krepšelio lėšų paskirstymo, perskirstymo ir sutaupytų lėšų naudojimo tvarkos“, 14.1.1 punktą, vietoj skaičiaus ir žodžio „1 000 Lt“ įrašyti skaičių ir žodį „500 Eur“ ir visą punktą išdėstyti taip:</text:p>
      <text:p text:style-name="P22">„14.1.1. kai švietimo įstaiga didina darbo užmokesčio fondą ar įsigyja mokymo priemones, kurių vertė didesnė kaip 500 Eur;“</text:p>
      <text:p text:style-name="P23"><text:span text:style-name="T24">2</text:span><text:span text:style-name="T25">. Sprendimas įsigalioja nuo 2015 m. sausio 1 d.</text:span></text:p>
      <text:p text:style-name="P26"/>
      <text:p text:style-name="P27"/>
      <text:p text:style-name="P28"/>
      <text:p text:style-name="P29">Savivaldybės meras<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1-05T12:48:00Z</meta:creation-date>
    <dc:date>2016-01-05T12:48:00Z</dc:date>
    <meta:print-date>2012-07-30T13:30:00Z</meta:print-date>
    <meta:template xlink:href="Normal" xlink:type="simple"/>
    <meta:editing-cycles>2</meta:editing-cycles>
    <meta:editing-duration>PT0S</meta:editing-duration>
    <meta:document-statistic meta:page-count="1" meta:paragraph-count="11" meta:word-count="205" meta:character-count="1452" meta:row-count="44" meta:non-whitespace-character-count="1258"/>
  </office:meta>
</office:document-meta>
</file>