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keep-with-next="always" fo:text-align="justify" fo:line-height="150%"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902in">
        <style:tab-stops>
          <style:tab-stop style:type="left" style:position="0.2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9847in" fo:text-indent="-0.3937in">
        <style:tab-stops>
          <style:tab-stop style:type="left" style:position="-0.09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
      <text:h text:style-name="P19" text:outline-level="2">SPRENDIMAS</text:h>
      <text:h text:style-name="P20" text:outline-level="3"><text:span text:style-name="T21">DĖL<text:s/></text:span><text:span text:style-name="T22">SAVIVALDYBĖS TARYBOS 2016 M. GRUODŽIO 29 D. SPRENDIMO NR. 1-444 „DĖL SAVIVALDYBĖS TURTO NUOMOS TVARKOS APRAŠO IR NUOMPINIGIŲ UŽ SAVIVALDYBĖS ILGALAIKIO IR TRUMPALAIKIO TURTO NUOMĄ SKAIČIAVIMO TAISYKLIŲ PATVIRTINIMO, SAVIVALDYBĖS TARYBOS 2003 M. BIRŽELIO 19 D. SPRENDIMO NR. 1-4-24 PRIPAŽINIMO NETEKUSIU GALIOS“<text:s/></text:span><text:span text:style-name="T23">PAKEITIMO</text:span></text:h>
      <text:p text:style-name="P24"/>
      <text:h text:style-name="P25" text:outline-level="3">2022 m. gruodžio 29 d. Nr. 1-450</text:h>
      <text:h text:style-name="P26" text:outline-level="3">Panevėžys</text:h>
      <text:h text:style-name="P27" text:outline-level="3"/>
      <text:h text:style-name="P28" text:outline-level="3"/>
      <text:p text:style-name="P29"><text:span text:style-name="T30">Vadovaudamasi Lietuvos Respublikos vietos savivaldos įstatymo 18 straipsnio 1 dalimi ir atsižvelgdama į Panevėžio miesto savivaldybės darbo grupės parengti rekomendacijas Savivaldybės mokinių nemokamo maitinimo organizavimo ir turto nuomos tvarkoms pakeisti<text:s/></text:span><text:soft-page-break/><text:span text:style-name="T31">2022 m. rugsėjo 30 d. protokolą Nr. 18-2025, Panevėžio miesto savivaldybės taryba<text:s/></text:span><text:span text:style-name="T32">nusprendži</text:span><text:span text:style-name="T33">a:</text:span></text:p>
      <text:h text:style-name="P34" text:outline-level="3"><text:span text:style-name="T35">1</text:span><text:span text:style-name="T36">.</text:span><text:span text:style-name="T37"><text:tab/></text:span><text:span text:style-name="T38">Pakeisti Panevėžio miesto savivaldybės turto nuomos tvarkos aprašo, patvirtinto Panevėžio miesto savivaldybės tarybos 2016 m. gruodžio 29 d. sprendimu Nr. 1-444 „Dėl Savivaldybės turto nuomos tvarkos aprašo ir Nuompinigių už Savivaldybės ilgalaikio ir trumpalaikio turto nuomą skaičiavimo taisyklių patvirtinimo, Savivaldybės tarybos 2003 m. birželio 19 d. sprendimo Nr. 1-4-24 pripažinimo netekusiu galios“, 1 priedą ir jį papildyti 18 punktu:</text:span></text:h>
      <text:h text:style-name="P39" text:outline-level="3"><text:span text:style-name="T40">„</text:span><text:span text:style-name="T41">18</text:span><text:span text:style-name="T42">. Jeigu nuomininkas, teikiantis maitinimo organizavimo paslaugas bendrojo ugdymo mokyklose ir ikimokyklinio ugdymo įstaigose, nesinaudoja išsinuomotu turtu mokinių atostogų metu, nuomos sutartis nuomotojo sprendimu (įsakymu) sustabdoma mokinių atostogų laikotarpiui. Nuomininkas bendrojo ugdymo mokyklos ar ikimokyklinio ugdymo įstaigos vadovui turi pateikti prašymą dėl nuomos sutarties sustabdymo mokinių atostogų laikotarpiui. Sprendimą (įsakymą) dėl nuomos sutarties sustabdymo priima bendrojo ugdymo mokyklų ir ikimokyklinio ugdymo įstaigų vadovai. Tarpusavio susitarimą ir aktą su nuomininku pasirašo bendrojo ugdymo<text:s/></text:span><text:soft-page-break/><text:span text:style-name="T43">mokyklų ir ikimokyklinių įstaigų vadovai ar jų įgalioti asmenys. Akte turi būti nurodytas nuomos sutarties sustabdymo laikotarpis ir užfiksuoti kontrolinių elektros ir vandens skaitiklių rodmenys.</text:span><text:span text:style-name="T44">“</text:span></text:h>
      <text:h text:style-name="P45" text:outline-level="3"><text:span text:style-name="T46">2</text:span><text:span text:style-name="T47">.</text:span><text:span text:style-name="T48"><text:tab/></text:span><text:span text:style-name="T49">Nustatyti, kad šis sprendimas:</text:span></text:h>
      <text:p text:style-name="P50"><text:span text:style-name="T51">2.1</text:span><text:span text:style-name="T52"><text:tab/>skelbiamas Teisės aktų registre ir Panevėžio miesto savivaldybės interneto svetainėje;</text:span></text:p>
      <text:p text:style-name="P53"><text:span text:style-name="T54">2.2</text:span><text:span text:style-name="T55"><text:tab/>įsigalioja kitą dieną po jo oficialaus paskelbimo Teisės aktų registre.</text:span></text:p>
      <text:p text:style-name="P56"/>
      <text:p text:style-name="P57"><text:span text:style-name="T58">Savivaldybės meras</text:span><text:span text:style-name="T59"><text:tab/></text:span><text:span text:style-name="T60"><text:tab/></text:span><text:span text:style-name="T61"><text:tab/><text:s text:c="53"/>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2-30T05:26:00Z</meta:creation-date>
    <dc:date>2022-12-30T05:26:00Z</dc:date>
    <meta:print-date>2022-12-13T14:19:00Z</meta:print-date>
    <meta:template xlink:href="Normal.dotm" xlink:type="simple"/>
    <meta:editing-cycles>2</meta:editing-cycles>
    <meta:editing-duration>PT0S</meta:editing-duration>
    <meta:document-statistic meta:page-count="3" meta:paragraph-count="5" meta:word-count="300" meta:character-count="2374" meta:row-count="36" meta:non-whitespace-character-count="2079"/>
  </office:meta>
</office:document-meta>
</file>