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color="#0D0D0D" fo:letter-spacing="-0.0069in" style:letter-kerning="true" style:font-size-complex="12pt" fo:language="en" fo:country="US"/>
    </style:style>
    <style:style style:name="P4" style:parent-style-name="Normal" style:family="paragraph">
      <style:paragraph-properties fo:text-align="center"/>
      <style:text-properties fo:font-weight="bold" style:font-weight-asian="bold" fo:color="#0D0D0D" style:font-size-complex="12pt"/>
    </style:style>
    <style:style style:name="P5" style:parent-style-name="Normal" style:family="paragraph">
      <style:paragraph-properties fo:text-align="center"/>
      <style:text-properties fo:font-weight="bold" style:font-weight-asian="bold" fo:color="#0D0D0D" style:font-size-complex="12pt"/>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keep-with-next="always" fo:text-align="center"/>
      <style:text-properties fo:font-weight="bold" style:font-weight-asian="bold" fo:color="#0D0D0D" style:font-size-complex="12pt"/>
    </style:style>
    <style:style style:name="P8" style:parent-style-name="Normal" style:family="paragraph">
      <style:paragraph-properties fo:text-align="center" fo:text-indent="0.4923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798in">
        <style:tab-stops>
          <style:tab-stop style:type="left" style:position="0.5909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D0D0D"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5437in" style:page-number="1"/>
      <style:text-properties style:font-size-complex="11pt"/>
    </style:style>
    <style:style style:name="P47" style:parent-style-name="Normal" style:family="paragraph">
      <style:paragraph-properties fo:text-indent="3.5437in"/>
      <style:text-properties style:font-size-complex="11pt"/>
    </style:style>
    <style:style style:name="P48" style:parent-style-name="Normal" style:family="paragraph">
      <style:paragraph-properties fo:margin-left="3.5437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style:language-asian="lt" style:country-asian="LT"/>
    </style:style>
    <style:style style:name="P51" style:parent-style-name="Normal" style:family="paragraph">
      <style:paragraph-properties fo:margin-left="3.5437in" fo:text-indent="0.9847in">
        <style:tab-stops/>
      </style:paragraph-properties>
      <style:text-properties fo:font-weight="bold" style:font-weight-asian="bold" style:font-size-complex="11pt"/>
    </style:style>
    <style:style style:name="P52"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53" style:parent-style-name="Normal" style:family="paragraph">
      <style:paragraph-properties fo:text-align="center" fo:text-indent="0.4923in"/>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fo:line-height="107%" fo:text-indent="0.0861in"/>
      <style:text-properties style:font-size-complex="11pt" style:text-underline-type="single" style:text-underline-style="solid" style:text-underline-width="auto" style:text-underline-mode="continuous"/>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center" fo:line-height="107%"/>
    </style:style>
    <style:style style:name="T58" style:parent-style-name="DefaultParagraphFont" style:family="text">
      <style:text-properties fo:font-weight="bold" style:font-weight-asian="bold" style:font-size-complex="11pt"/>
    </style:style>
    <style:style style:name="T59" style:parent-style-name="DefaultParagraphFont" style:family="text">
      <style:text-properties fo:font-weight="bold" style:font-weight-asian="bold" style:font-size-complex="11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fo:line-height="107%"/>
    </style:style>
    <style:style style:name="T62" style:parent-style-name="DefaultParagraphFont" style:family="text">
      <style:text-properties fo:font-weight="bold" style:font-weight-asian="bold" style:font-size-complex="11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justify" fo:line-height="150%" fo:text-indent="0.2958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2958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center" fo:line-height="150%" fo:text-indent="0.4923in"/>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fo:line-height="150%" fo:text-indent="0.4923in"/>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justify" fo:line-height="150%" fo:text-indent="0.2958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2958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29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295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2958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2958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31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2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295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295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line-height="107%"/>
    </style:style>
    <style:style style:name="T109"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4">ŠIRVINTŲ RAJONO SAVIVALDYBĖS</text:p>
      <text:p text:style-name="P5">ADMINISTRACIJOS DIREKTORIUS</text:p>
      <text:p text:style-name="P6"/>
      <text:p text:style-name="P7">ĮSAKYMAS</text:p>
      <text:p text:style-name="P8"><text:span text:style-name="T9">DĖL<text:s/></text:span><text:span text:style-name="T10">ASBESTO TURINČIŲ GAMINIŲ IR (AR) <text:s/>MEDŽIAGŲ INVENTORIZAVIMO <text:s/>IR JŲ ŠALINIMO IŠ APLINKOS 2019–2020 M. VEIKSMŲ PLANO TVIRTINIMO</text:span></text:p>
      <text:p text:style-name="P11"/>
      <text:p text:style-name="P12">2019 m. birželio 18 d. Nr. 9-381</text:p>
      <text:p text:style-name="P13">Širvintos</text:p>
      <text:p text:style-name="P14"/>
      <text:p text:style-name="P15"/>
      <text:p text:style-name="P16"><text:span text:style-name="T17">Vadovaudamasi Lietuvos Respublikos vietos savivaldos įstatymo 29 straipsnio 8 dalies 2 punktu</text:span><text:span text:style-name="T18">, Asbesto šalinimo veiksmų plano, patvirtinto Lietuvos Respublikos aplinkos ministro 2017 m. kovo 22 d. įsakymo Nr. D1-243, 23 punktu</text:span><text:span text:style-name="T19">:<text:s/></text:span></text:p>
      <text:p text:style-name="P20"><text:span text:style-name="T21">1</text:span><text:span text:style-name="T22">. T v i r t i n u <text:s/></text:span><text:span text:style-name="T23">Asbesto turinčių gaminių ir (ar) <text:s/>medžiagų inventorizavimo <text:s/>ir jų šalinimo iš aplinkos 2019–2020 m. veiksmų planą<text:s/></text:span><text:span text:style-name="T24">(pridedama).</text:span></text:p>
      <text:p text:style-name="P25"><text:span text:style-name="T26">2</text:span><text:span text:style-name="T27">. P a v e d u įsakymo vykdymą Širvintų rajono savivaldybės Ūkio plėtros skyriui ir darbo grupei, sudarytai Širvintų administracijos direktoriaus 2019-03-12 <text:s/>įsakymu Nr. 9-156 „Dėl darbo grupės sudarymo“. <text:s text:c="2"/></text:span></text:p>
      <text:p text:style-name="P28"><text:span text:style-name="T29">3</text:span><text:span text:style-name="T30">.<text:s/></text:span><text:span text:style-name="T31">N u r o d a u Širvintų rajono savivaldybės administracijos Bendrajam skyriui paskelbti<text:s/></text:span><text:span text:style-name="T32">šį įsakymą Teisės aktų registre ir Širvintų rajono savivaldybės interneto svetainėje</text:span><text:span text:style-name="T33">.</text:span></text:p>
      <text:p text:style-name="P34"><text:span text:style-name="T35">Šis įsakymas gali būti skundžiamas Lietuvos Respublikos administracinių bylų teisenos įstatymo nustatyta tvarka.</text:span></text:p>
      <text:p text:style-name="Normal"/>
      <text:p text:style-name="P36"/>
      <text:p text:style-name="P37"/>
      <text:p text:style-name="Normal"><text:span text:style-name="T38">Administracijos direktorė</text:span><text:span text:style-name="T39"><text:s/></text:span><text:span text:style-name="T40"><text:tab/></text:span><text:span text:style-name="T41"><text:tab/></text:span><text:span text:style-name="T42"><text:tab/></text:span><text:span text:style-name="T43"><text:tab/></text:span><text:span text:style-name="T44">Ingrida Baltušytė-Četrauskienė</text:span></text:p>
      <text:soft-page-break/>
      <text:p text:style-name="P45">PATVIRTINTA</text:p>
      <text:p text:style-name="P47">Administracijos direktoriaus<text:s/></text:p>
      <text:p text:style-name="P48"><text:span text:style-name="T49">2019 m. birželio 18 d. įsakymu Nr.<text:s/></text:span><text:span text:style-name="T50">9-381</text:span></text:p>
      <text:p text:style-name="P51"/>
      <text:p text:style-name="P52"/>
      <text:p text:style-name="P53"><text:span text:style-name="T54">ASBESTO TURINČIŲ GAMINIŲ IR (AR) <text:s/>MEDŽIAGŲ INVENTORIZAVIMO <text:s/>IR JŲ ŠALINIMO IŠ APLINKOS 2019 – 2020 M. VEIKSMŲ PLANAS</text:span></text:p>
      <text:p text:style-name="P55"/>
      <text:p text:style-name="P56"/>
      <text:p text:style-name="P57"><text:span text:style-name="T58">I</text:span><text:span text:style-name="T59"><text:s/>SKYRIUS</text:span></text:p>
      <text:p text:style-name="P60"/>
      <text:p text:style-name="P61"><text:span text:style-name="T62">BENDROSIOS NUOSTATOS</text:span></text:p>
      <text:p text:style-name="P63"/>
      <text:p text:style-name="P64"><text:span text:style-name="T65">1</text:span><text:span text:style-name="T66">. Asbesto turinčių gaminių ir (ar) medžiagų inventorizavimo ir jų šalinimo iš aplinkos tikslas – sumažinti pluoštinės struktūros mineralų (silikatų) grupei priskiriamo asbesto ir jo turinčių gaminių neigiamą poveikį Širvintų rajono savivaldybės (toliau – Savivaldybė) teritorijoje veikiančiose švietimo ir viešosiose įstaigose.<text:s/></text:span></text:p>
      <text:p text:style-name="P67"><text:span text:style-name="T68">2</text:span><text:span text:style-name="T69">. Plano įgyvendinimo priemonės vykdomos 2019–2020 metais.<text:s/></text:span></text:p>
      <text:p text:style-name="P70"><text:span text:style-name="T71">II</text:span><text:span text:style-name="T72"><text:s/>SKYRIUS<text:s/></text:span></text:p>
      <text:p text:style-name="P73"><text:span text:style-name="T74">PLANO ĮGYVENDINIMAS</text:span></text:p>
      <text:p text:style-name="P75"><text:span text:style-name="T76">3</text:span><text:span text:style-name="T77">. Siekiant sumažinti pluoštinės struktūros mineralų (silikatų) grupei priskiriamo asbesto ir jo turinčių gaminių neigiamą poveikį Savivaldybės teritorijoje veikiančiose švietimo ir viešosiose įstaigose, Širvintų rajono savivaldybės administracijos direktorius įsakymu patvirtina Darbo grupė, kuri 2019 metais įpareigojama:<text:s/></text:span></text:p>
      <text:p text:style-name="P78"><text:span text:style-name="T79">3.1</text:span><text:span text:style-name="T80">. atlikti Širvintų lopšelio–darželio „Boružėlė“, esančio Jaunimo g. 16, Širvintų m., VšĮ Širvintų ligoninės, esančios Vilniaus g. 85, Širvintų m. ir VšĮ Širvintų rajono pirminės sveikatos priežiūros centro, esančio P. Cvirkos g. 13, Širvintų m. (toliau – Viešosios paskirties pastatai), vidaus patalpų patikrą; <text:s/></text:span></text:p>
      <text:p text:style-name="P81"><text:span text:style-name="T82">3.2</text:span><text:span text:style-name="T83">. identifikuoti Viešosios paskirties pastatuose esančias vietas, kuriose yra asbesto turinčių gaminių ir (ar) medžiagų;<text:s/></text:span></text:p>
      <text:p text:style-name="P84"><text:span text:style-name="T85">3.3</text:span><text:span text:style-name="T86">. parengti asbesto šalinimo darbų, kuriais numatoma pašalinti ir (ar) pakeisti gaminius ir (ar) medžiagas, turinčias asbesto, naujais gaminiais, <text:s/>neturinčiais asbesto medžiagų, sąrašą ir preliminarų lėšų poreikį darbams atlikti;<text:s/></text:span></text:p>
      <text:p text:style-name="P87"><text:span text:style-name="T88">3.4</text:span><text:span text:style-name="T89">. Savivaldybės tinklalapyje ir vietos spaudoje paskelbti informaciją apie patikros rezultatus ir pateikti informaciją apie Viešosios paskirties pastatus, kuriuose buvo rasta gaminių ir (ar) medžiagų, turinčių asbesto.<text:s/></text:span></text:p>
      <text:p text:style-name="P90"><text:span text:style-name="T91">4</text:span><text:span text:style-name="T92">. Savivaldybės administracijos direktorius įvertina darbo grupės rezultatus, pateiktą reikalingų darbų sąrašą, preliminarų lėšų poreikį ir numato a</text:span><text:span text:style-name="T93">sbesto šalinimui iš Viešosios paskirties pastatų vietų, kuriose darbo grupė nustatė asbesto turinčių gaminių ir (ar) <text:s/>medžiagų,<text:s/></text:span><text:span text:style-name="T94">Savivaldybės biudžeto lėšų 2020 metams</text:span><text:span text:style-name="T95">.<text:s/></text:span></text:p>
      <text:p text:style-name="P96"><text:span text:style-name="T97">5</text:span><text:span text:style-name="T98">. Širvintų rajono savivaldybės administracijos Ūkio plėtros skyrius:<text:s/></text:span></text:p>
      <text:p text:style-name="P99"><text:span text:style-name="T100">5.1</text:span><text:span text:style-name="T101">. 2020 metų II ketvirtį organizuoja asbesto šalinimo iš aplinkos darbų viešąjį pirkimą.<text:s/></text:span></text:p>
      <text:p text:style-name="P102"><text:span text:style-name="T103">5.2</text:span><text:span text:style-name="T104">. 2020 metų III - IV ketvirtį kontroliuoja asbesto turinčių gaminių ir (ar) medžiagų šalinimo iš aplinkos darbų vykdymą ir pašalintų gaminių ir (ar) medžiagų pristatymą į specialias surinkimo aikšteles.<text:s/></text:span></text:p>
      <text:p text:style-name="P105"><text:span text:style-name="T106">6</text:span><text:span text:style-name="T107">. Administracijos atsakingi asmenys Širvintų rajono savivaldybės tinklalapyje ir vietos spaudoje informuoja gyventojus apie planuojamų asbesto turinčių gaminių ir (ar) medžiagų šalinimo iš aplinkos darbų vykdymą ir pasiektus rezultatus.</text:span></text:p>
      <text:p text:style-name="Normal"/>
      <text:p text:style-name="P108"><text:span text:style-name="T1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19-06-19T08:28:00Z</meta:creation-date>
    <dc:date>2019-06-19T08:28:00Z</dc:date>
    <meta:print-date>2019-06-18T11:16:00Z</meta:print-date>
    <meta:template xlink:href="Normal.dotm" xlink:type="simple"/>
    <meta:editing-cycles>2</meta:editing-cycles>
    <meta:editing-duration>PT0S</meta:editing-duration>
    <meta:document-statistic meta:page-count="3" meta:paragraph-count="113" meta:word-count="561" meta:character-count="3975" meta:row-count="352" meta:non-whitespace-character-count="3527"/>
  </office:meta>
</office:document-meta>
</file>