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line-height="115%"/>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75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text-properties style:font-weight-complex="bold"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2">PRIENŲ RAJONO SAVIVALDYBĖS TARYBA</text:p>
      <text:p text:style-name="P13">SPRENDIMAS</text:p>
      <text:p text:style-name="P14"><text:span text:style-name="T15">DĖL VŠĮ VEIVERIŲ PIRMINĖS SVEIKATOS PRIEŽIŪROS CENTRO TEIKIAMŲ SOCIALINĖS GLOBOS PASLAUGŲ KAINOS PATVIRTINIMO</text:span></text:p>
      <text:p text:style-name="P16"/>
      <text:p text:style-name="P17">2022 m. sausio 27 d. Nr. T3-16</text:p>
      <text:p text:style-name="P18">Prienai</text:p>
      <text:p text:style-name="P19"/>
      <text:p text:style-name="P20"><text:span text:style-name="T21">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Lietuvos Respublikos Vyriausybės 2019 m. liepos 3 d. nutarimu Nr. 669 „Dėl minimaliojo darbo užmokesčio“ ir atsižvelgdama į Socialinę globą teikiančių darbuotojų darbo</text:span><text:span text:style-name="T22"><text:s/></text:span><text:span text:style-name="T23">laiko sąnaudų normatyvus, patvirtintus Lietuvos Respublikos socialinės apsaugos ir darbo ministro 2006 m. lapkričio 30 d. įsakymu Nr. A1-317 „Dėl Socialinę globą teikiančių darbuotojų darbo laiko sąnaudų</text:span><text:span text:style-name="T24"><text:s/></text:span><text:span text:style-name="T25">normatyvų patvirtinimo“, Prienų rajono savivaldybės taryba<text:s/></text:span><text:span text:style-name="T26">nusprendži</text:span><text:span text:style-name="T27">a:</text:span></text:p>
      <text:p text:style-name="P28"><text:span text:style-name="T29">1</text:span><text:span text:style-name="T30">. Patvirtinti VšĮ Veiverių pirminės sveikatos priežiūros centro teikiamų socialinės <text:s/>globos paslaugų kainą:<text:s/></text:span></text:p>
      <text:p text:style-name="P31"><text:span text:style-name="T32">1.1</text:span><text:span text:style-name="T33">. suaugusiam asmeniui ar senyvo amžiaus asmeniui su sunkia negalia – 1100 Eur per mėn.;</text:span></text:p>
      <text:p text:style-name="P34"><text:span text:style-name="T35">1.2</text:span><text:span text:style-name="T36">. suaugusiam asmeniui su negalia ar senyvo amžiaus asmeniui – 950 Eur per mėn.</text:span></text:p>
      <text:p text:style-name="P37"><text:span text:style-name="T38">2</text:span><text:span text:style-name="T39">. Pripažinti netekusiu galios</text:span><text:span text:style-name="T40"><text:s/></text:span><text:span text:style-name="T41">Prienų rajono savivaldybės tarybos 2020 m. sausio 30 d. sprendimą Nr. T3-26 „Dėl VšĮ Veiverių pirminės sveikatos priežiūros centro teikiamų socialinės globos paslaugų kainos patvirtinimo“.</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27T09:32:00Z</meta:creation-date>
    <dc:date>2023-01-27T09:32:00Z</dc:date>
    <meta:print-date>2021-02-26T07:38:00Z</meta:print-date>
    <meta:template xlink:href="Normal.dotm" xlink:type="simple"/>
    <meta:editing-cycles>2</meta:editing-cycles>
    <meta:editing-duration>PT0S</meta:editing-duration>
    <meta:document-statistic meta:page-count="2" meta:paragraph-count="14" meta:word-count="184" meta:character-count="1544" meta:row-count="42" meta:non-whitespace-character-count="1374"/>
  </office:meta>
</office:document-meta>
</file>