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EIMO NUTARIMO „DĖL GARANTINIO FONDO 2015 METŲ METINIŲ ATASKAITŲ RINKINIO PATVIRTINIMO“ PROJEKTO PATEIKIMO LIETUVOS RESPUBLIKOS SEIMUI</text:span></text:p>
      <text:p text:style-name="P17"/>
      <text:p text:style-name="P18">2016 m. spalio 12 d. Nr. 999</text:p>
      <text:p text:style-name="P19">Vilnius</text:p>
      <text:p text:style-name="P20"/>
      <text:p text:style-name="P21"/>
      <text:p text:style-name="P22"><text:span text:style-name="T23">Vadovaudamasi Lietuvos Respublikos Garantinio fondo įstatymo 9 straipsnio 1 dalimi, Lietuvos Respublikos Vyriausybė</text:span><text:span text:style-name="T24"><text:s/>nutari</text:span><text:span text:style-name="T25">a:</text:span></text:p>
      <text:p text:style-name="P26"><text:span text:style-name="T27">1</text:span><text:span text:style-name="T28">.</text:span><text:span text:style-name="T29"><text:tab/></text:span><text:span text:style-name="T30">Pritarti Lietuvos Respublikos Seimo nutarimo „Dėl Garantinio fondo 2015 metų metinių ataskaitų rinkinio patvirtinimo“ projektui ir pateikti jį Lietuvos Respublikos Seimui.</text:span></text:p>
      <text:p text:style-name="P31"><text:span text:style-name="T32">2</text:span><text:span text:style-name="T33">.</text:span><text:span text:style-name="T34"><text:tab/></text:span><text:span text:style-name="T35">Įgalioti finansų ministrę Rasą Budbergytę, o jai negalint dalyvauti – finansų viceministrą Romualdą Gėgžną atstovauti Lietuvos Respublikos Vyriausybei, svarstant nurodytą nutarimo projektą Lietuvos Respublikos Seime.</text:span></text:p>
      <text:p text:style-name="P36"/>
      <text:p text:style-name="P37"/>
      <text:p text:style-name="P38"/>
      <text:p text:style-name="P39">Ministrą Pirmininką pavaduojanti</text:p>
      <text:p text:style-name="P40"><text:span text:style-name="T41">finansų ministrė</text:span><text:span text:style-name="T42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13T13:36:00Z</meta:creation-date>
    <dc:date>2016-10-13T13:36:00Z</dc:date>
    <meta:print-date>2016-10-12T05:4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8" meta:character-count="846" meta:row-count="13" meta:non-whitespace-character-count="741"/>
  </office:meta>
</office:document-meta>
</file>