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60 straipsnio pakeitimas</text:span></text:p>
        <text:p text:style-name="P37"><text:span text:style-name="T38">Pakeisti 60 straipsnio 6 dalį ir ją išdėstyti taip:</text:span></text:p>
        <text:p text:style-name="P39"><text:span text:style-name="T40">„</text:span><text:span text:style-name="T41">6</text:span><text:span text:style-name="T42">. Mokykloje veikia ir kitos mokyklos savivaldos institucijos (mokytojų, mokinių, tėvų (globėjų, rūpintojų) mokyklos nuostatuose (įstat</text:span><text:span text:style-name="T43">uose)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0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7T12:33:00Z</meta:creation-date>
    <dc:date>2020-06-17T1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97" meta:row-count="12" meta:non-whitespace-character-count="528"/>
  </office:meta>
</office:document-meta>
</file>