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ab-stops>
          <style:tab-stop style:type="left" style:position="1.1812in"/>
        </style:tab-stops>
      </style:paragraph-properties>
      <style:text-properties style:language-asian="lt" style:country-asian="LT"/>
    </style:style>
    <style:style style:name="P20"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P24" style:parent-style-name="Normal" style:family="paragraph">
      <style:paragraph-properties fo:text-align="justify" fo:line-height="115%" fo:margin-right="0.006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062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right="0.0062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right="0.0062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0062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right="0.0062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062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062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062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062in"/>
    </style:style>
    <style:style style:name="P70" style:parent-style-name="Normal" style:family="paragraph">
      <style:paragraph-properties fo:text-align="justify" fo:line-height="150%" fo:margin-right="0.0062in"/>
      <style:text-properties style:font-size-complex="12pt"/>
    </style:style>
    <style:style style:name="P71" style:parent-style-name="Normal" style:family="paragraph">
      <style:paragraph-properties fo:text-align="justify" fo:line-height="150%" fo:margin-right="0.0062in"/>
      <style:text-properties style:font-size-complex="12pt"/>
    </style:style>
    <style:style style:name="P72" style:parent-style-name="Normal" style:family="paragraph">
      <style:text-properties style:font-size-complex="12pt" fo:hyphenate="false"/>
    </style:style>
    <style:style style:name="P7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DĖL VALSTYBINĖS KITOS PASKIRTIES ŽEMĖS SKLYPŲ PERDAVIMO VALDYTI, NAUDOTI IR DISPONUOTI JAIS PATIKĖJIMO TEISE AKCINEI BENDROVEI<text:s/></text:p>
      <text:p text:style-name="P17">„via lietuva“</text:p>
      <text:p text:style-name="P18"/>
      <text:p text:style-name="P19">2024 m. gegužės 27 d. Nr. 1P-162-(1.1E)</text:p>
      <text:p text:style-name="P20"><text:span text:style-name="T21">Vilnius</text:span></text:p>
      <text:p text:style-name="P22"/>
      <text:p text:style-name="P23"/>
      <text:p text:style-name="P24"><text:span text:style-name="T25">Vadovaudamasi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6">tvarkos aprašo patvirtinimo“, 10, 14 punktais ir atsižvelgdama į akcinės bendrovės Lietuvos automobilių kelių direkcijos 2023 m. gegužės 23 d. raštą Nr. 2-7567 „Dėl žemės sklypų perdavimo“, 2023 m. rugsėjo 12 d. raštą Nr. 2-13279 „Dėl žemės sklypų perdavimo“ ir akcinės bendrovės „Via Lietuva“ 2024 m. gegužės 15 d. raštą Nr. 2-7361 „Dėl žemės sklypo perdavimo“:</text:span></text:p>
      <text:p text:style-name="P27"><text:span text:style-name="T28">1</text:span><text:span text:style-name="T29">.<text:s/></text:span><text:span text:style-name="T30">Perduodu</text:span><text:span text:style-name="T31"><text:s/>akcinei bendrovei „Via Lietuva“ (į. k. 188710638) Nacionalinės žemės tarnybos prie Aplinkos ministerijos patikėjimo teise valdomus valstybinės žemės sklypus valdyti, naudoti ir disponuoti jais patikėjimo teise – valstybinėms funkcijoms atlikti:</text:span></text:p>
      <text:p text:style-name="P32"><text:span text:style-name="T33">1.1</text:span><text:span text:style-name="T34">. 11,6275 ha ploto valstybinės žemės sklypą (kadastro Nr. 9154/7001:4, unikalus Nr. 4400</text:span><text:span text:style-name="T35">‑5256</text:span><text:span text:style-name="T36">‑0988; pagrindinė žemės naudojimo paskirtis – kita, naudojimo būdas – susisiekimo ir inžinerinių tinklų koridorių teritorijos), esantį Šiaulių r. sav., Šiaulių r. sav. teritorijoje, valstybinės reikšmės rajoniniam keliui Nr. 4018 Amaliai–Smilgiai nuo 0,198 km iki 7,347 km (unikalus Nr. 4400</text:span><text:span text:style-name="T37">‑5971</text:span><text:span text:style-name="T38">‑0880) eksploatuoti;<text:s/></text:span></text:p>
      <text:p text:style-name="P39"><text:span text:style-name="T40">1.2</text:span><text:span text:style-name="T41">. 12,2206 ha ploto valstybinės žemės sklypą (kadastro Nr. 9163/7001:1, unikalus Nr. 4400</text:span><text:span text:style-name="T42">‑5302</text:span><text:span text:style-name="T43">‑0208; pagrindinė žemės naudojimo paskirtis – kita, naudojimo būdas – susisiekimo ir inžinerinių tinklų koridorių teritorijos), esantį Šiaulių r. sav., Šiaulių r. sav. teritorijoje, valstybinės reikšmės rajoniniam keliui Nr. 4012 Drąsučiai–Šiupyliai–Gruzdžiai (unikalus Nr. 4400</text:span><text:span text:style-name="T44">‑5313</text:span><text:span text:style-name="T45">‑0146) eksploatuoti;</text:span></text:p>
      <text:p text:style-name="P46"><text:span text:style-name="T47">1.3</text:span><text:span text:style-name="T48">. 0,0693 ha ploto valstybinės žemės sklypą (kadastro Nr. 5472/7001:5, unikalus Nr. 4400</text:span><text:span text:style-name="T49">‑6246</text:span><text:span text:style-name="T50">‑1630; pagrindinė žemės naudojimo paskirtis – kita, naudojimo būdas – susisiekimo ir inžinerinių tinklų koridorių teritorijos), esantį Kelmės r. sav., Tytuvėnuose, valstybinės reikšmės rajoniniam keliui Nr. 2105 Tytuvėnai–Pakapė–Šiauliai (unikalus Nr. 4400</text:span><text:span text:style-name="T51">‑6265</text:span><text:span text:style-name="T52">‑0680) eksploatuoti.</text:span></text:p>
      <text:p text:style-name="P53"><text:span text:style-name="T54">2</text:span><text:span text:style-name="T55">.<text:s/></text:span><text:span text:style-name="T56">Nustata</text:span><text:span text:style-name="T57">u, kad valstybinės žemės sklypų, nurodytų šio įsakymo 1.1, 1.2 ir 1.3 papunkčiuos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58"><text:span text:style-name="T59">2.1</text:span><text:span text:style-name="T60">. valstybinės žemės sklypo, nurodyto šio įsakymo 1.1 papunktyje, – 30 900 Eur (trisdešimt tūkstančių devyni šimtai eurų);</text:span></text:p>
      <text:p text:style-name="P61"><text:span text:style-name="T62">2.2</text:span><text:span text:style-name="T63">. valstybinės žemės sklypo, nurodyto šio įsakymo 1.2 papunktyje, – 27 700 Eur (dvidešimt septyni tūkstančiai septyni šimtai eurų);</text:span></text:p>
      <text:p text:style-name="P64"><text:span text:style-name="T65">2.3</text:span><text:span text:style-name="T66">. valstybinės žemės sklypo, nurodyto šio įsakymo 1.3 papunktyje, – 1 410 Eur (vienas tūkstantis keturi šimtai dešimt eurų).</text:span></text:p>
      <text:p text:style-name="P67"><text:span text:style-name="T68">Šis įsakymas gali būti skundžiamas Lietuvos Respublikos administracinių bylų teisenos įstatymo nustatyta tvarka ir terminais.</text:span></text:p>
      <text:p text:style-name="P69"/>
      <text:p text:style-name="P70"/>
      <text:p text:style-name="P71"/>
      <text:p text:style-name="P72">Kanclerė,</text:p>
      <text:p text:style-name="P73"><text:span text:style-name="T74">atliekanti direktoriaus funkcijas</text:span><text:span text:style-name="T75"><text:tab/></text:span><text:span text:style-name="T76"><text:tab/>Giedrė Rič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05-27T11:58:00Z</meta:creation-date>
    <dc:date>2024-05-27T11:58:00Z</dc:date>
    <meta:print-date>2024-03-14T09:0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7" meta:word-count="450" meta:character-count="3634" meta:row-count="94" meta:non-whitespace-character-count="3221"/>
  </office:meta>
</office:document-meta>
</file>