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line-height="150%"/>
      <style:text-properties style:font-size-complex="12pt"/>
    </style:style>
    <style:style style:name="P36" style:parent-style-name="Normal" style:family="paragraph">
      <style:paragraph-properties fo:line-height="150%"/>
      <style:text-properties style:font-size-complex="12pt"/>
    </style:style>
    <style:style style:name="P37" style:parent-style-name="Normal" style:family="paragraph">
      <style:paragraph-properties fo:line-height="150%"/>
    </style:style>
    <style:style style:name="P3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VIDUTINIO LAIKOTARPIO TIKSLO NUSTATYMO</text:p>
      <text:p text:style-name="P21"/>
      <text:p text:style-name="P22">2015 m. gruodžio 8 d. Nr. XII-2147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as, įgyvendindamas Lietuvos Respublikos Fiskalinės sutarties įgyvendinimo konstitucinio įstatymo 5 straipsnį, n u t a r i a:</text:span></text:p>
        <text:p text:style-name="P29"/>
        <text:p text:style-name="P30"><text:span text:style-name="T31">1</text:span><text:span text:style-name="T32"><text:s/>straipsnis.</text:span></text:p>
        <text:p text:style-name="P33"><text:span text:style-name="T34">Nustatyti 2016–2018 metų vidutinio laikotarpio tikslą – ne didesnį kaip 1 procentas bendrojo vidaus produkto to meto kainomis struktūrinį valdžios sektoriaus deficitą.<text:s/></text:span></text:p>
        <text:p text:style-name="P35"/>
        <text:p text:style-name="P36"/>
        <text:p text:style-name="P37"/>
        <text:p text:style-name="P38">Seimo Pirmininkė<text:span text:style-name="T39"><text:tab/></text:span>Loreta Graužinien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5-12-09T13:48:00Z</meta:creation-date>
    <dc:date>2015-12-09T13:48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63" meta:character-count="516" meta:row-count="15" meta:non-whitespace-character-count="457"/>
  </office:meta>
</office:document-meta>
</file>