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style:line-height-at-least="0.2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style:line-height-at-least="0.2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style:line-height-at-least="0.25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MUITINĖS ATAŠĖ PAREIGYBIŲ ĮSTEIGIMO LIETUVOS RESPUBLIKOS AMBASADOSE JUNGTINĖJE DIDŽIOSIOS BRITANIJOS IR ŠIAURĖS AIRIJOS KARALYSTĖJE IR UKRAINOJE IR LIETUVOS RESPUBLIKOS MUITINĖS ATAŠĖ PAREIGYBĖS PANAIKINIMO LIETUVOS RESPUBLIKOS AMBASADOJE RUSIJOS FEDERACIJOJE<text:s/></text:span></text:p>
      <text:p text:style-name="P17"/>
      <text:p text:style-name="P18">2023 m. kovo 15<text:s/>d.<text:s/>Nr. 157</text:p>
      <text:p text:style-name="P19">Vilnius</text:p>
      <text:p text:style-name="P20"/>
      <text:p text:style-name="P21"/>
      <text:p text:style-name="P22"><text:span text:style-name="T23">Įgyvendindama Lietuvos Respublikos specialiųjų atašė nuostatų, patvirtintų Lietuvos Respublikos Vyriausybės 1997 m. gruodžio 12 d. nutarimu Nr. 1407 „Dėl Lietuvos Respublikos specialiųjų atašė nuostatų patvirtinimo“, 8 punktą, Lietuvos Respublikos<text:s/></text:span><text:span text:style-name="T24">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Įsteigti Lietuvos Respublikos muitinės<text:s/></text:span><text:span text:style-name="T32">atašė pareigybę Lietuvos Respublikos ambasadoje Jungtinėje Didžiosios Britanijos ir Šiaurės Airijos Karalystėje.<text:s/></text:span></text:p>
      <text:p text:style-name="P33"><text:span text:style-name="T34">2</text:span><text:span text:style-name="T35">.</text:span><text:span text:style-name="T36"><text:tab/></text:span><text:span text:style-name="T37">Įsteigti</text:span><text:span text:style-name="T38"><text:s/>Lietuvos Respublikos muitinės</text:span><text:span text:style-name="T39"><text:s/>atašė pareigybę Lietuvos Respublikos ambasadoje Ukrainoje.<text:s/></text:span></text:p>
      <text:p text:style-name="P40"><text:span text:style-name="T41">3</text:span><text:span text:style-name="T42">.</text:span><text:span text:style-name="T43"><text:tab/></text:span><text:span text:style-name="T44">Panaikinti<text:s/></text:span><text:span text:style-name="T45">Lietuvos Respublikos muitinės<text:s/></text:span><text:span text:style-name="T46">atašė pareigybę Lietuvos Respublikos ambasadoje Rusijos Federacijoje.</text:span></text:p>
      <text:p text:style-name="P47"><text:span text:style-name="T48">4</text:span><text:span text:style-name="T49">.</text:span><text:span text:style-name="T50"><text:tab/></text:span><text:span text:style-name="T51">Pripažinti netekusiu galios Lietuvos Respublikos Vyriausybės 2014 m. kovo 12 d. nutarimą Nr.<text:s/></text:span><text:span text:style-name="T52">227 „</text:span><text:span text:style-name="T53">Dėl Lietuvos Respublikos muitinės atašė pareigybės įsteigimo Lietuvos Respublikos diplomatinėje atstovybėje Rusijos Federacijoje (Maskvoje)“.</text:span></text:p>
      <text:p text:style-name="P54"/>
      <text:p text:style-name="P55"/>
      <text:p text:style-name="P56"/>
      <text:p text:style-name="P57">Ministrė Pirmininkė<text:tab/><text:tab/>Ingrida Šimonytė</text:p>
      <text:p text:style-name="P58"/>
      <text:p text:style-name="P59"/>
      <text:p text:style-name="P60"/>
      <text:p text:style-name="P61"><text:span text:style-name="T62">Finansų ministrė</text:span><text:span text:style-name="T63"><text:tab/></text:span><text:span text:style-name="T6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Šerepkaitė</meta:initial-creator>
    <dc:creator>adlibuser</dc:creator>
    <meta:creation-date>2023-03-16T07:18:00Z</meta:creation-date>
    <dc:date>2023-03-16T07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8" meta:character-count="1347" meta:row-count="23" meta:non-whitespace-character-count="1185"/>
  </office:meta>
</office:document-meta>
</file>