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19/content.xml" manifest:media-type="text/xml"/>
  <manifest:file-entry manifest:full-path="Object 18/content.xml" manifest:media-type="text/xml"/>
  <manifest:file-entry manifest:full-path="Object 16/content.xml" manifest:media-type="text/xml"/>
  <manifest:file-entry manifest:full-path="Object 20/content.xml" manifest:media-type="text/xml"/>
  <manifest:file-entry manifest:full-path="Object 15/content.xml" manifest:media-type="text/xml"/>
  <manifest:file-entry manifest:full-path="Object 17/content.xml" manifest:media-type="text/xml"/>
  <manifest:file-entry manifest:full-path="Object 22/content.xml" manifest:media-type="text/xml"/>
  <manifest:file-entry manifest:full-path="Object 14/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1/content.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4/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fo:margin-left="0.1972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together="always" fo:text-align="center" fo:margin-left="0.1972in">
        <style:tab-stops/>
      </style:paragraph-properties>
      <style:text-properties fo:font-weight="bold" style:font-weight-asian="bold" style:font-size-complex="12pt"/>
    </style:style>
    <style:style style:name="P5" style:parent-style-name="Normal" style:family="paragraph">
      <style:paragraph-properties fo:text-align="center" fo:margin-left="0.1972in" fo:text-indent="0.2159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1972in">
        <style:tab-stops/>
      </style:paragraph-properties>
      <style:text-properties fo:font-weight="bold" style:font-weight-asian="bold" style:font-size-complex="12pt"/>
    </style:style>
    <style:style style:name="P10" style:parent-style-name="Normal" style:family="paragraph">
      <style:paragraph-properties fo:keep-together="always" fo:text-align="center" fo:margin-left="0.1972in">
        <style:tab-stops/>
      </style:paragraph-properties>
      <style:text-properties style:font-size-complex="12pt"/>
    </style:style>
    <style:style style:name="P11" style:parent-style-name="Normal" style:family="paragraph">
      <style:paragraph-properties fo:keep-together="always" fo:text-align="center" fo:margin-left="0.1972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justify" fo:margin-left="0.1972in" fo:text-indent="0.2159in">
        <style:tab-stops/>
      </style:paragraph-properties>
      <style:text-properties style:font-size-complex="12pt"/>
    </style:style>
    <style:style style:name="P14" style:parent-style-name="Normal" style:family="paragraph">
      <style:paragraph-properties fo:text-align="justify" fo:margin-left="0.1972in" fo:text-indent="0.2159in">
        <style:tab-stops/>
      </style:paragraph-properties>
      <style:text-properties style:font-size-complex="12pt"/>
    </style:style>
    <style:style style:name="P15" style:parent-style-name="Normal" style:family="paragraph">
      <style:paragraph-properties fo:text-align="justify" fo:text-indent="0.7902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7902in"/>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7875in"/>
        </style:tab-stops>
      </style:paragraph-properties>
    </style:style>
    <style:style style:name="P20" style:parent-style-name="Normal" style:family="paragraph">
      <style:paragraph-properties fo:text-align="justify">
        <style:tab-stops>
          <style:tab-stop style:type="left" style:position="0.7875in"/>
        </style:tab-stops>
      </style:paragraph-properties>
    </style:style>
    <style:style style:name="P21" style:parent-style-name="Normal" style:family="paragraph">
      <style:paragraph-properties fo:text-align="justify">
        <style:tab-stops>
          <style:tab-stop style:type="left" style:position="0.7875in"/>
        </style:tab-stops>
      </style:paragraph-properties>
    </style:style>
    <style:style style:name="P22" style:parent-style-name="Normal" style:family="paragraph">
      <style:paragraph-properties fo:text-align="justify">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4.4375in" fo:text-indent="-0.3in" style:page-number="1">
        <style:tab-stops/>
      </style:paragraph-properties>
      <style:text-properties style:font-size-complex="12pt"/>
    </style:style>
    <style:style style:name="P29" style:parent-style-name="Normal" style:family="paragraph">
      <style:paragraph-properties fo:margin-left="4.4375in" fo:text-indent="-0.3in">
        <style:tab-stops/>
      </style:paragraph-properties>
      <style:text-properties style:font-size-complex="12pt"/>
    </style:style>
    <style:style style:name="P30" style:parent-style-name="Normal" style:family="paragraph">
      <style:paragraph-properties fo:margin-left="4.4375in" fo:text-indent="-0.3in">
        <style:tab-stops/>
      </style:paragraph-properties>
      <style:text-properties style:font-size-complex="12pt"/>
    </style:style>
    <style:style style:name="P31" style:parent-style-name="Normal" style:family="paragraph">
      <style:paragraph-properties fo:margin-left="4.4375in" fo:text-indent="-0.3in">
        <style:tab-stops/>
      </style:paragraph-properties>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0416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text-indent="0.0416in"/>
      <style:text-properties fo:font-weight="bold" style:font-weight-asian="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9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909in">
        <style:tab-stops/>
      </style:paragraph-properties>
      <style:text-properties style:font-size-complex="12pt"/>
    </style:style>
    <style:style style:name="P145" style:parent-style-name="Normal" style:family="paragraph">
      <style:paragraph-properties fo:text-align="justify" fo:line-height="150%" fo:margin-left="0.2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043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043in"/>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909in">
        <style:tab-stops/>
      </style:paragraph-properties>
      <style:text-properties style:font-size-complex="12pt"/>
    </style:style>
    <style:style style:name="P162" style:parent-style-name="Normal" style:family="paragraph">
      <style:paragraph-properties fo:text-align="justify" fo:line-height="150%" fo:margin-left="0.25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0861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0861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043in"/>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909in">
        <style:tab-stops/>
      </style:paragraph-properties>
      <style:text-properties style:font-size-complex="12pt"/>
    </style:style>
    <style:style style:name="P178" style:parent-style-name="Normal" style:family="paragraph">
      <style:paragraph-properties fo:text-align="justify" fo:line-height="150%" fo:margin-left="0.2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043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043in"/>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25in"/>
    </style:style>
    <style:style style:name="T195" style:parent-style-name="DefaultParagraphFont" style:family="text">
      <style:text-properties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043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043in"/>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25in">
        <style:tab-stops/>
      </style:paragraph-properties>
    </style:style>
    <style:style style:name="T209" style:parent-style-name="DefaultParagraphFont" style:family="text">
      <style:text-properties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043in"/>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909in">
        <style:tab-stops/>
      </style:paragraph-properties>
      <style:text-properties style:font-size-complex="12pt"/>
    </style:style>
    <style:style style:name="P233" style:parent-style-name="Normal" style:family="paragraph">
      <style:paragraph-properties fo:text-align="justify" fo:line-height="150%" fo:margin-left="0.25in">
        <style:tab-stops/>
      </style:paragraph-properties>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0.043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0861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043in"/>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043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043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043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1.0625in" fo:text-indent="-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6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6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62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6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6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62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6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62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6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left="0.5909in">
        <style:tab-stops/>
      </style:paragraph-properties>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25in">
        <style:tab-stops/>
      </style:paragraph-properties>
      <style:text-properties style:font-size-complex="12pt"/>
    </style:style>
    <style:style style:name="P343" style:parent-style-name="Normal" style:family="paragraph">
      <style:paragraph-properties fo:line-height="107%" fo:text-indent="0.043in"/>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draw:frame draw:style-name="a0" draw:name="Picture 2" text:anchor-type="as-char" svg:x="0in" svg:y="0in" svg:width="0.52083in" svg:height="0.5208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DĖL KVOTŲ APSKRITIMS NUSTATYMO TVARKOS APRAŠO</text:p>
      <text:p text:style-name="P8">PATVIRTINIMO</text:p>
      <text:p text:style-name="P9"/>
      <text:p text:style-name="P10">2018 m. liepos 20 d. Nr. 4LKT-11(1.3 E) <text:s/></text:p>
      <text:p text:style-name="P11"><text:span text:style-name="T12">Vilnius</text:span></text:p>
      <text:p text:style-name="P13"/>
      <text:p text:style-name="P14"/>
      <text:p text:style-name="P15"><text:span text:style-name="T16">Lietuvos kultūros taryba, vadovaudamasi Tolygios kultūrinės raidos įgyvendinimo regionuose tvarkos aprašo, patvirtinto Lietuvos respublikos kultūros ministro 2018 m. birželio 13 d. įsakymu Nr. ĮV-488 „Dėl Tolygios kultūrinės raidos įgyvendinimo regionuose tvarkos aprašo patvirtinimo“, 8 punktu,<text:s/></text:span></text:p>
      <text:p text:style-name="P17"><text:span text:style-name="T18">n u t a r i a <text:s text:c="2"/>patvirtinti Kvotų apskritims nustatymo tvarkos aprašą (pridedama).</text:span></text:p>
      <text:p text:style-name="P19"/>
      <text:p text:style-name="P20"/>
      <text:p text:style-name="P21"/>
      <text:p text:style-name="P22"><text:span text:style-name="T23">Tarybos pirmininkė</text:span><text:span text:style-name="T24"><text:tab/></text:span><text:span text:style-name="T25"><text:tab/></text:span><text:span text:style-name="T26"><text:tab/><text:s text:c="62"/>Daina Urbanavičienė</text:span></text:p>
      <text:soft-page-break/>
      <text:p text:style-name="P27">PATVIRTINTA</text:p>
      <text:p text:style-name="P29">Lietuvos kultūros tarybos<text:s/></text:p>
      <text:p text:style-name="P30">2018 m. liepos 20 d. nutarimu</text:p>
      <text:p text:style-name="P31">Nr. 4LKT-11(1.3 E)</text:p>
      <text:p text:style-name="P32"/>
      <text:p text:style-name="P33"/>
      <text:p text:style-name="P34"><text:span text:style-name="T35">KVOTŲ APSKRITIMS NUSTATY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Kvotų apskritims nustatymo tvarkos aprašas (toliau – Aprašas) nustato Regioninių kultūros tarybų (toliau – RKT) sudaromiems sąrašams taikomų kvotų skaičiavimo ir skyrimo tvarką.</text:span></text:p>
      <text:p text:style-name="P47"><text:span text:style-name="T48">2</text:span><text:span text:style-name="T49">.</text:span><text:span text:style-name="T50"><text:tab/>Apraše vartojamos sąvokos:</text:span></text:p>
      <text:p text:style-name="P51"><text:span text:style-name="T52">2.1</text:span><text:span text:style-name="T53">.</text:span><text:span text:style-name="T54"><text:tab/></text:span><text:span text:style-name="T55">Sąrašas</text:span><text:span text:style-name="T56"><text:s/>– kiekvienos RKT Lietuvos Respublikos kultūros ministro nustatyta tvarka atrinktų ir siūlomų finansuoti kultūros ir meno projektų, vykstančių RKT atstovaujamoje Lietuvos apskrityje, sąrašas.</text:span></text:p>
      <text:p text:style-name="P57"><text:span text:style-name="T58">2.2</text:span><text:span text:style-name="T59">.</text:span><text:span text:style-name="T60"><text:tab/></text:span><text:span text:style-name="T61">Programa<text:s/></text:span><text:span text:style-name="T62">– tolygią kultūrinę raidą regionuose įgyvendinanti ir valstybės biudžeto lėšomis finansuojama programa.</text:span></text:p>
      <text:p text:style-name="P63"><text:span text:style-name="T64">2.3</text:span><text:span text:style-name="T65">.</text:span><text:span text:style-name="T66"><text:tab/></text:span><text:span text:style-name="T67">Programos kvota –</text:span><text:span text:style-name="T68"><text:s/>Lietuvos Respublikos kultūros ministro programai nustatyta kvota.</text:span><text:span text:style-name="T69"><text:s/></text:span></text:p>
      <text:p text:style-name="P70"><text:span text:style-name="T71">2.4</text:span><text:span text:style-name="T72">.</text:span><text:span text:style-name="T73"><text:tab/></text:span><text:span text:style-name="T74">Programos kvotos dalis<text:s/></text:span><text:span text:style-name="T75">– kiekvienos RKT sąrašui skiriama programos kvotos dalis, kurią sudaro pastovios ir tikslinės kvotos dalys.</text:span></text:p>
      <text:p text:style-name="P76"><text:span text:style-name="T77">2.5</text:span><text:span text:style-name="T78">.</text:span><text:span text:style-name="T79"><text:tab/></text:span><text:span text:style-name="T80">Pastovi kvota<text:s/></text:span><text:span text:style-name="T81">– 90 procentų programos kvotos.</text:span></text:p>
      <text:p text:style-name="P82"><text:span text:style-name="T83">2.6</text:span><text:span text:style-name="T84">.</text:span><text:span text:style-name="T85"><text:tab/></text:span><text:span text:style-name="T86">Pastovios kvotos dalis<text:s/></text:span><text:span text:style-name="T87">– kiekvienos RKT sąrašui skiriama pastovios kvotos dalis.</text:span></text:p>
      <text:p text:style-name="P88"><text:span text:style-name="T89">2.7</text:span><text:span text:style-name="T90">.</text:span><text:span text:style-name="T91"><text:tab/></text:span><text:span text:style-name="T92">Apatinė pastovios kvotos dalies riba<text:s/></text:span><text:span text:style-name="T93">– riba, kuri nurodo mažiausią galimą pastovios kvotos dalį.</text:span></text:p>
      <text:p text:style-name="P94"><text:span text:style-name="T95">2.8</text:span><text:span text:style-name="T96">.</text:span><text:span text:style-name="T97"><text:tab/></text:span><text:span text:style-name="T98">Viršutinė pastovios kvotos dalies riba<text:s/></text:span><text:span text:style-name="T99">– riba, kuri nurodo didžiausią galimą pastovios kvotos dalį.</text:span></text:p>
      <text:p text:style-name="P100"><text:span text:style-name="T101">2.9</text:span><text:span text:style-name="T102">.</text:span><text:span text:style-name="T103"><text:tab/></text:span><text:span text:style-name="T104">Tikslinė kvota<text:s/></text:span><text:span text:style-name="T105">– 10 procentų programos kvotos. <text:s/></text:span></text:p>
      <text:p text:style-name="P106"><text:span text:style-name="T107">2.10</text:span><text:span text:style-name="T108">.</text:span><text:span text:style-name="T109"><text:tab/></text:span><text:span text:style-name="T110">Tikslinės kvotos dalis<text:s/></text:span><text:span text:style-name="T111">– RKT sąrašui skiriama tikslinės kvotos dalis.<text:s/></text:span></text:p>
      <text:p text:style-name="P112"><text:span text:style-name="T113">2.11</text:span><text:span text:style-name="T114">.</text:span><text:span text:style-name="T115"><text:tab/>Kitos apraše vartojamos sąvokos suprantamos taip, kaip jos apibrėžtos Tolygios kultūrinės raidos įgyvendinimo regionuose tvarkos apraše, patvirtintame Lietuvos respublikos kultūros ministro 2018 m. birželio 13 d. įsakymu Nr. ĮV-488 „Dėl Tolygios kultūrinės raidos įgyvendinimo regionuose tvarkos aprašo patvirtinimo“.</text:span></text:p>
      <text:p text:style-name="P116"/>
      <text:p text:style-name="P117"><text:span text:style-name="T118">II</text:span><text:span text:style-name="T119"><text:s/>SKYRIUS</text:span></text:p>
      <text:p text:style-name="P120"><text:span text:style-name="T121">KVOTŲ APSKAIČIAVIMO TVARKA</text:span></text:p>
      <text:p text:style-name="P122"/>
      <text:p text:style-name="P123"><text:span text:style-name="T124">3</text:span><text:span text:style-name="T125">.</text:span><text:span text:style-name="T126"><text:tab/>Programos kvotos dalis apskaičiuoja Lietuvos kultūros tarybos pirmininko įgaliotas darbuotojas po programai pateiktų paraiškų administracinės atitikties vertinimo etapo pabaigos ir teikia jas tvirtinti Tarybos pirmininkui. Programos kvotos dalys apvalinamos iki dešimčių.<text:s/></text:span></text:p>
      <text:p text:style-name="P127"><text:span text:style-name="T128">4</text:span><text:span text:style-name="T129">.</text:span><text:span text:style-name="T130"><text:tab/>Apskaičiuojant šiame Apraše nurodytas programos kvotos dalis yra remiamasi aktualiausiais prieinamais duomenimis apie visas kiekvieną apskritį sudarančias savivaldybes,<text:s/></text:span><text:soft-page-break/><text:span text:style-name="T131">išskyrus Vilniaus, Kauno ir Klaipėdos miestų savivaldybes, jeigu šiame Apraše nenurodyta kitaip.</text:span></text:p>
      <text:p text:style-name="P132"><text:span text:style-name="T133">5</text:span><text:span text:style-name="T134">.</text:span><text:span text:style-name="T135"><text:tab/>Pastovios kvotos dalis apskaičiuojama įvertinus kiekvienoje apskrityje registruotų juridinių asmenų programai pateiktose paraiškose nurodytų prašomų skirti lėšų sumą, kiekvienoje apskrityje registruotiems juridiniams asmenims laikotarpiu nuo 2017 m. rugsėjo 1 d. iki 2018 m. birželio 1 d. skirtų Kultūros rėmimo fondo (toliau – KRF) lėšų, išskyrus lėšas, skirtas pagal KRF lėšomis finansuojamas sritis, sumą, 2017 metais kiekvieną apskritį sudarančių savivaldybių kultūros ir meno projektams skirtą dalinį (mažiau nei 100 procentų) finansavimą, kiekvieną apskritį sudarančių savivaldybių skirto dalinio (mažiau nei 100 procentų) finansavimo kultūros ir meno projektams pokytį 2016 ir 2017 metais, 2017 metų kiekvieną apskritį sudarančių savivaldybių skirto pilno (100 procentų) finansavimo kultūros ir meno projektams sumą, fizinių asmenų (meno kūrėjų), kuriems Lietuvos Respublikos kultūros ministerija yra suteikusi paramos gavėjo statusą, skaičių, meno mėgėjų kolektyvų skaičių, muziejų lankytojų skaičių apskrityse ir pastovią kvotą.</text:span></text:p>
      <text:p text:style-name="P136"><text:span text:style-name="T137">6</text:span><text:span text:style-name="T138">.</text:span><text:span text:style-name="T139"><text:tab/>Įvertinus kiekvienoje apskrityje registruotų juridinių asmenų programai pateiktose paraiškose nurodytų prašomų skirti lėšų sumą, kiekvienoje apskrityje registruotiems juridiniams asmenims laikotarpiu nuo 2017 m. rugsėjo 1 d. iki 2018 m. birželio 1 d. skirtų KRF lėšų, išskyrus lėšas, skirtas pagal KRF lėšomis finansuojamas sritis, sumą ir pastovią kvotą, pastovios kvotos dalis apskaičiuojama toliau nurodyta tvarka:</text:span></text:p>
      <text:p text:style-name="P140"><text:span text:style-name="T141">6.1</text:span><text:span text:style-name="T142">.</text:span><text:span text:style-name="T143"><text:tab/><text:s/>pirma, pagal toliau nurodytą formulę yra apskaičiuojama pirmoji tarpinė pastoviosios kvotos dalis, naudojama apskaičiuojant antrąją tarpinę pastoviosios kvotos dalį:</text:span></text:p>
      <text:p text:style-name="P144"/>
      <text:p text:style-name="P145"><draw:frame draw:style-name="a1" text:anchor-type="as-char" svg:x="0in" svg:y="0in" svg:width="2.20833in" svg:height="0.42708in" style:rel-width="scale" style:rel-height="scale"><draw:object xlink:href="Object 1/" xlink:type="simple" xlink:show="embed" xlink:actuate="onLoad"/></draw:frame><text:span text:style-name="T146">,<text:s/></text:span></text:p>
      <text:p text:style-name="P147">šioje formulėje:</text:p>
      <text:p text:style-name="P148"><draw:frame draw:style-name="a2" text:anchor-type="as-char" svg:x="0in" svg:y="0in" svg:width="0.42708in" svg:height="0.19792in" style:rel-width="scale" style:rel-height="scale"><draw:object xlink:href="Object 2/" xlink:type="simple" xlink:show="embed" xlink:actuate="onLoad"/></draw:frame><text:span text:style-name="T149">– pirmoji tarpinė pastovios kvotos dalis;</text:span></text:p>
      <text:p text:style-name="P150"><draw:frame draw:style-name="a3" text:anchor-type="as-char" svg:x="0in" svg:y="0in" svg:width="0.82292in" svg:height="0.19792in" style:rel-width="scale" style:rel-height="scale"><draw:object xlink:href="Object 3/" xlink:type="simple" xlink:show="embed" xlink:actuate="onLoad"/></draw:frame><text:span text:style-name="T151">– kiekvienoje apskrityje registruotų juridinių asmenų programai pateiktose paraiškose nurodytų prašomų skirti lėšų suma laikotarpiu nuo 2017 m. rugsėjo 1 d. iki 2018 m. birželio 1 d.;</text:span></text:p>
      <text:p text:style-name="P152"><text:span text:style-name="T153">PK</text:span><text:span text:style-name="T154"><text:s/>– pastovi kvota;</text:span></text:p>
      <text:p text:style-name="P155"><draw:frame draw:style-name="a4" text:anchor-type="as-char" svg:x="0in" svg:y="0in" svg:width="0.09375in" svg:height="0.19792in" style:rel-width="scale" style:rel-height="scale"><draw:object xlink:href="Object 4/" xlink:type="simple" xlink:show="embed" xlink:actuate="onLoad"/></draw:frame><text:span text:style-name="T156">− atskira apskritis (Alytaus, Kauno, Klaipėdos, Marijampolės, Panevėžio, Šiaulių, Tauragės, Telšių, Utenos, Vilniaus apskritys);</text:span></text:p>
      <text:p text:style-name="P157"><text:span text:style-name="T158">6.2</text:span><text:span text:style-name="T159">.</text:span><text:span text:style-name="T160"><text:tab/>antra, pagal toliau nurodytą formulę yra apskaičiuojama antroji tarpinė pastovios kvotos dalis, naudojama apskaičiuojant pastovios kvotos dalį:</text:span></text:p>
      <text:p text:style-name="P161"/>
      <text:p text:style-name="P162"><draw:frame draw:style-name="a5" text:anchor-type="as-char" svg:x="0in" svg:y="0in" svg:width="2.54167in" svg:height="0.42708in" style:rel-width="scale" style:rel-height="scale"><draw:object xlink:href="Object 5/" xlink:type="simple" xlink:show="embed" xlink:actuate="onLoad"/></draw:frame><text:span text:style-name="T163">,<text:s/></text:span></text:p>
      <text:p text:style-name="P164">šioje formulėje:</text:p>
      <text:p text:style-name="P165"><draw:frame draw:style-name="a6" text:anchor-type="as-char" svg:x="0in" svg:y="0in" svg:width="0.45833in" svg:height="0.19792in" style:rel-width="scale" style:rel-height="scale"><draw:object xlink:href="Object 6/" xlink:type="simple" xlink:show="embed" xlink:actuate="onLoad"/></draw:frame><text:span text:style-name="T166">– antroji tarpinė pastovios kvotos dalis;</text:span></text:p>
      <text:p text:style-name="P167"><draw:frame draw:style-name="a7" text:anchor-type="as-char" svg:x="0in" svg:y="0in" svg:width="0.96875in" svg:height="0.19792in" style:rel-width="scale" style:rel-height="scale"><draw:object xlink:href="Object 7/" xlink:type="simple" xlink:show="embed" xlink:actuate="onLoad"/></draw:frame><text:span text:style-name="T168">– laikotarpiu nuo 2017 m. rugsėjo 1 d. iki 2018 m. birželio 1 d. kiekvienoje apskrityje registruotiems juridiniams asmenims skirtų KRF lėšų, išskyrus lėšas, skirtas pagal KRF lėšomis finansuojamas sritis, suma;</text:span></text:p>
      <text:p text:style-name="P169"><draw:frame draw:style-name="a8" text:anchor-type="as-char" svg:x="0in" svg:y="0in" svg:width="0.42708in" svg:height="0.19792in" style:rel-width="scale" style:rel-height="scale"><draw:object xlink:href="Object 8/" xlink:type="simple" xlink:show="embed" xlink:actuate="onLoad"/></draw:frame><text:span text:style-name="T170">– pirmoji tarpinė pastovios kvotos dalis, apskaičiuota šio Aprašo 6.1 papunktyje nustatyta tvarka;</text:span></text:p>
      <text:p text:style-name="P171"><draw:frame draw:style-name="a9" text:anchor-type="as-char" svg:x="0in" svg:y="0in" svg:width="0.09375in" svg:height="0.19792in" style:rel-width="scale" style:rel-height="scale"><draw:object xlink:href="Object 9/" xlink:type="simple" xlink:show="embed" xlink:actuate="onLoad"/></draw:frame><text:span text:style-name="T172">− atskira apskritis (Alytaus, Kauno, Klaipėdos, Marijampolės, Panevėžio, Šiaulių, Tauragės, Telšių, Utenos, Vilniaus apskritys);</text:span></text:p>
      <text:p text:style-name="P173"><text:span text:style-name="T174">6.3</text:span><text:span text:style-name="T175">.</text:span><text:span text:style-name="T176"><text:tab/>trečia, pagal toliau nurodytą formulę yra apskaičiuojama pastovios kvotos dalis, įvertinanti kiekvienoje apskrityje registruotų juridinių asmenų programai pateiktose paraiškose nurodytų prašomų skirti lėšų sumą, kiekvienoje apskrityje registruotiems juridiniams asmenims laikotarpiu nuo 2017 m. rugsėjo 1 d. iki 2018 m. birželio 1 d. skirtų KRF lėšų, išskyrus lėšas, skirtas pagal KRF lėšomis finansuojamas sritis, sumą ir pastovią kvotą:</text:span></text:p>
      <text:p text:style-name="P177"/>
      <text:p text:style-name="P178"><draw:frame draw:style-name="a10" text:anchor-type="as-char" svg:x="0in" svg:y="0in" svg:width="1.82292in" svg:height="0.42708in" style:rel-width="scale" style:rel-height="scale"><draw:object xlink:href="Object 10/" xlink:type="simple" xlink:show="embed" xlink:actuate="onLoad"/></draw:frame><text:span text:style-name="T179">,<text:s/></text:span></text:p>
      <text:p text:style-name="P180">šioje formulėje:</text:p>
      <text:p text:style-name="P181"><draw:frame draw:style-name="a11" text:anchor-type="as-char" svg:x="0in" svg:y="0in" svg:width="0.45833in" svg:height="0.19792in" style:rel-width="scale" style:rel-height="scale"><draw:object xlink:href="Object 11/" xlink:type="simple" xlink:show="embed" xlink:actuate="onLoad"/></draw:frame><text:span text:style-name="T182">– pastovios kvotos dalis, apskaičiuota įvertinus kiekvienoje apskrityje registruotų juridinių asmenų programai pateiktose paraiškose nurodytų prašomų skirti lėšų sumą, kiekvienoje apskrityje registruotiems juridiniams asmenims laikotarpiu nuo 2017 m. rugsėjo 1 d. iki 2018 m. birželio 1 d. skirtų KRF lėšų, išskyrus lėšas, skirtas pagal KRF lėšomis finansuojamas sritis, sumą ir pastovią kvotą;</text:span></text:p>
      <text:p text:style-name="P183"><draw:frame draw:style-name="a12" text:anchor-type="as-char" svg:x="0in" svg:y="0in" svg:width="0.42708in" svg:height="0.19792in" style:rel-width="scale" style:rel-height="scale"><draw:object xlink:href="Object 12/" xlink:type="simple" xlink:show="embed" xlink:actuate="onLoad"/></draw:frame><text:span text:style-name="T184">– antroji tarpinė pastovios kvotos dalis, apskaičiuota šio Aprašo 6.2 papunktyje nustatyta tvarka;</text:span></text:p>
      <text:p text:style-name="P185"><text:span text:style-name="T186">PK</text:span><text:span text:style-name="T187"><text:s/>– pastovi kvota;</text:span></text:p>
      <text:p text:style-name="P188"><draw:frame draw:style-name="a13" text:anchor-type="as-char" svg:x="0in" svg:y="0in" svg:width="0.09375in" svg:height="0.19792in" style:rel-width="scale" style:rel-height="scale"><draw:object xlink:href="Object 13/" xlink:type="simple" xlink:show="embed" xlink:actuate="onLoad"/></draw:frame><text:span text:style-name="T189">− atskira apskritis (Alytaus, Kauno, Klaipėdos, Marijampolės, Panevėžio, Šiaulių, Tauragės, Telšių, Utenos, Vilniaus apskritys).</text:span></text:p>
      <text:p text:style-name="P190"><text:span text:style-name="T191">7</text:span><text:span text:style-name="T192">.</text:span><text:span text:style-name="T193"><text:tab/>Apatinė pastovios kvotos dalies riba apskaičiuojama įvertinus laikotarpiu nuo 2017 m. rugsėjo 1 d. iki 2018 m. birželio 1 d. <text:s/>kiekvienoje apskrityje registruotų juridinių asmenų iš KRF prašytų skirti ir skirtų lėšų, išskyrus lėšas, prašytas skirti ir skirtas pagal KRF lėšomis finansuojamas sritis, sumas pagal toliau nurodytą formulę:<text:s/></text:span></text:p>
      <text:p text:style-name="P194"><draw:frame draw:style-name="a14" text:anchor-type="as-char" svg:x="0in" svg:y="0in" svg:width="5.42708in" svg:height="0.19792in" style:rel-width="scale" style:rel-height="scale"><draw:object xlink:href="Object 14/" xlink:type="simple" xlink:show="embed" xlink:actuate="onLoad"/></draw:frame><text:span text:style-name="T195">,</text:span></text:p>
      <text:p text:style-name="P196"/>
      <text:p text:style-name="P197">šioje formulėje:</text:p>
      <text:p text:style-name="P198"><draw:frame draw:style-name="a15" text:anchor-type="as-char" svg:x="0in" svg:y="0in" svg:width="0.96875in" svg:height="0.19792in" style:rel-width="scale" style:rel-height="scale"><draw:object xlink:href="Object 15/" xlink:type="simple" xlink:show="embed" xlink:actuate="onLoad"/></draw:frame><text:span text:style-name="T199">– laikotarpiu nuo 2017 m. rugsėjo 1 d. iki 2018 m. birželio 1 d. kiekvienoje apskrityje registruotiems juridiniams asmenims skirtų KRF lėšų, išskyrus lėšas, skirtas pagal KRF lėšomis finansuojamas sritis, suma;</text:span></text:p>
      <text:p text:style-name="P200"><draw:frame draw:style-name="a16" text:anchor-type="as-char" svg:x="0in" svg:y="0in" svg:width="0.85417in" svg:height="0.19792in" style:rel-width="scale" style:rel-height="scale"><draw:object xlink:href="Object 16/" xlink:type="simple" xlink:show="embed" xlink:actuate="onLoad"/></draw:frame><text:span text:style-name="T201">– laikotarpiu nuo 2017 m. rugsėjo 1 d. iki 2018 m. birželio 1 d. <text:s/>kiekvienoje apskrityje registruotų juridinių asmenų iš KRF prašytų skirti lėšų, išskyrus lėšas, prašytas skirti pagal KRF lėšomis finansuojamas sritis, suma;</text:span></text:p>
      <text:p text:style-name="P202"><draw:frame draw:style-name="a17" text:anchor-type="as-char" svg:x="0in" svg:y="0in" svg:width="0.09375in" svg:height="0.19792in" style:rel-width="scale" style:rel-height="scale"><draw:object xlink:href="Object 17/" xlink:type="simple" xlink:show="embed" xlink:actuate="onLoad"/></draw:frame><text:span text:style-name="T203">− atskira apskritis (Alytaus, Kauno, Klaipėdos, Marijampolės, Panevėžio, Šiaulių, Tauragės, Telšių, Utenos, Vilniaus apskritys).</text:span></text:p>
      <text:p text:style-name="P204"><text:span text:style-name="T205">8</text:span><text:span text:style-name="T206">.</text:span><text:span text:style-name="T207"><text:tab/>Viršutinė pastovios kvotos dalies riba apskaičiuojama pagal toliau nurodytą formulę įvertinus 2017 metais kiekvieną apskritį sudarančių savivaldybių kultūros ir meno projektams skirtą dalinį finansavimą ir mažiausią (30 procentų) savivaldybių galimo skirti dalinio finansavimo RKT sąrašui ribą:</text:span></text:p>
      <text:p text:style-name="P208"><draw:frame draw:style-name="a18" text:anchor-type="as-char" svg:x="0in" svg:y="0in" svg:width="4.78125in" svg:height="0.375in" style:rel-width="scale" style:rel-height="scale"><draw:object xlink:href="Object 18/" xlink:type="simple" xlink:show="embed" xlink:actuate="onLoad"/></draw:frame><text:span text:style-name="T209">,<text:s/></text:span></text:p>
      <text:p text:style-name="P210"/>
      <text:p text:style-name="P211">šioje formulėje:</text:p>
      <text:p text:style-name="P212"><draw:frame draw:style-name="a19" text:anchor-type="as-char" svg:x="0in" svg:y="0in" svg:width="1.22917in" svg:height="0.19792in" style:rel-width="scale" style:rel-height="scale"><draw:object xlink:href="Object 19/" xlink:type="simple" xlink:show="embed" xlink:actuate="onLoad"/></draw:frame><text:span text:style-name="T213">– 2017 metais kiekvieną apskritį sudarančių savivaldybių kultūros ir meno projektams skirtas dalinis finansavimas;</text:span></text:p>
      <text:p text:style-name="P214"><draw:frame draw:style-name="a20" text:anchor-type="as-char" svg:x="0in" svg:y="0in" svg:width="0.09375in" svg:height="0.19792in" style:rel-width="scale" style:rel-height="scale"><draw:object xlink:href="Object 20/" xlink:type="simple" xlink:show="embed" xlink:actuate="onLoad"/></draw:frame><text:span text:style-name="T215">− atskira apskritis (Alytaus, Kauno, Klaipėdos, Marijampolės, Panevėžio, Šiaulių, Tauragės, Telšių, Utenos, Vilniaus apskritys).</text:span></text:p>
      <text:p text:style-name="P216"><text:span text:style-name="T217">9</text:span><text:span text:style-name="T218">.</text:span><text:span text:style-name="T219"><text:tab/>Pagal šio Aprašo 8 punktą apskaičiuota viršutinė pastovios kvotos dalies riba yra tikslinama, jeigu:<text:s/></text:span></text:p>
      <text:p text:style-name="P220"><text:span text:style-name="T221">9.1</text:span><text:span text:style-name="T222">.</text:span><text:span text:style-name="T223"><text:tab/>įvertinus 2016 ir 2017 metais kiekvieną apskritį sudarančių savivaldybių skirto dalinio (mažiau nei 100 procentų) finansavimo kultūros ir meno projektams dinamiką, gaunamas teigiamas pokytis. Tokiu atveju praėjusiais metais atskirą apskritį sudarančių savivaldybių kultūros ir meno projektams skirto dalinio finansavimo dėmuo didinamas dydžiu, lygiu paskutinių dvejų metų savivaldybių dalinio finansavimo kultūros ir meno projektams pokyčiui, o viršutinė pastovios kvotos dalies riba perskaičiuojama šio Aprašo 8 punkte nurodyta tvarka;</text:span></text:p>
      <text:p text:style-name="P224"><text:span text:style-name="T225">9.2</text:span><text:span text:style-name="T226">.</text:span><text:span text:style-name="T227"><text:tab/>įvertinus 2017 metų kiekvieną apskritį sudarančių savivaldybių skirto pilno (100 procentų) finansavimo kultūros ir meno projektams sumą, gaunama finansavimo suma didesnė negu apskaičiuota viršutinė pastovios kvotos dalies riba. Tokiu atveju viršutinė pastovios kvotos dalies riba tikslinama ją didinant dydžiu, lygiu 30 procentų nuo kiekvieną apskritį sudarančių savivaldybių praėjusiais metais skirto pilno finansavimo kultūros ir meno projektams sumos.</text:span></text:p>
      <text:p text:style-name="P228"><text:span text:style-name="T229">10</text:span><text:span text:style-name="T230">.</text:span><text:span text:style-name="T231"><text:tab/>Jeigu pastovi kvotos dalis, apskaičiuota šio Aprašo 6 punkte nurodyta tvarka, nėra didesnė nei šio Aprašo 8 ir 9 punktuose nustatyta tvarka apskaičiuota viršutinė pastovios kvotos dalies riba, ji yra tikslinama pagal toliau nurodytą formulę, įvertinus apskrityje fizinių asmenų (meno kūrėjų), kuriems Lietuvos Respublikos kultūros ministerija yra suteikusi paramos gavėjo statusą, skaičių, meno mėgėjų kolektyvų skaičių, muziejų lankytojų skaičių:</text:span></text:p>
      <text:p text:style-name="P232"/>
      <text:p text:style-name="P233"><text:span text:style-name="T234">,</text:span></text:p>
      <text:p text:style-name="P235">šioje formulėje:</text:p>
      <text:p text:style-name="P236"><draw:frame draw:style-name="a21" text:anchor-type="as-char" svg:x="0in" svg:y="0in" svg:width="0.26042in" svg:height="0.19792in" style:rel-width="scale" style:rel-height="scale"><draw:object xlink:href="Object 21/" xlink:type="simple" xlink:show="embed" xlink:actuate="onLoad"/></draw:frame><text:span text:style-name="T237">– pastovios kvotos dalis;<text:s/></text:span></text:p>
      <text:p text:style-name="P238"><draw:frame draw:style-name="a22" text:anchor-type="as-char" svg:x="0in" svg:y="0in" svg:width="0.42708in" svg:height="0.19792in" style:rel-width="scale" style:rel-height="scale"><draw:object xlink:href="Object 22/" xlink:type="simple" xlink:show="embed" xlink:actuate="onLoad"/></draw:frame><text:span text:style-name="T239">– <text:s/>pastovios kvotos dalis, apskaičiuota šio Aprašo 6 punkte nustatyta tvarka;</text:span></text:p>
      <text:p text:style-name="P240"><draw:frame draw:style-name="a23" text:anchor-type="as-char" svg:x="0in" svg:y="0in" svg:width="0.94792in" svg:height="0.20833in" style:rel-width="scale" style:rel-height="scale"><draw:object xlink:href="Object 23/" xlink:type="simple" xlink:show="embed" xlink:actuate="onLoad"/></draw:frame><text:span text:style-name="T241">– tai pagal toliau nurodytą formulę apskaičiuota pastovios kvotos dalis, įvertinus kultūros lauko kintamuosius:<text:s/></text:span></text:p>
      <text:p text:style-name="P242"/>
      <text:p text:style-name="P243"><draw:frame draw:style-name="a24" text:anchor-type="as-char" svg:x="0in" svg:y="0in" svg:width="3.26042in" svg:height="0.42708in" style:rel-width="scale" style:rel-height="scale"><draw:object xlink:href="Object 24/" xlink:type="simple" xlink:show="embed" xlink:actuate="onLoad"/></draw:frame><text:span text:style-name="T244">,</text:span></text:p>
      <text:p text:style-name="P245"/>
      <text:p text:style-name="P246">šioje formulėje:</text:p>
      <text:p text:style-name="P247"><text:span text:style-name="T248">PK –<text:s/></text:span><text:span text:style-name="T249">pastovi kvota;</text:span></text:p>
      <text:p text:style-name="P250"><draw:frame draw:style-name="a25" text:anchor-type="as-char" svg:x="0in" svg:y="0in" svg:width="0.29167in" svg:height="0.19792in" style:rel-width="scale" style:rel-height="scale"><draw:object xlink:href="Object 25/" xlink:type="simple" xlink:show="embed" xlink:actuate="onLoad"/></draw:frame><text:span text:style-name="T251">– fizinių asmenų (meno kūrėjų), kuriems Lietuvos Respublikos kultūros ministerija yra suteikusi paramos gavėjo statusą, dalis apskrityje;</text:span></text:p>
      <text:p text:style-name="P252"><draw:frame draw:style-name="a26" text:anchor-type="as-char" svg:x="0in" svg:y="0in" svg:width="0.32292in" svg:height="0.19792in" style:rel-width="scale" style:rel-height="scale"><draw:object xlink:href="Object 26/" xlink:type="simple" xlink:show="embed" xlink:actuate="onLoad"/></draw:frame><text:span text:style-name="T253">– meno mėgėjų kolektyvų dalis apskrityje;</text:span></text:p>
      <text:p text:style-name="P254"><draw:frame draw:style-name="a27" text:anchor-type="as-char" svg:x="0in" svg:y="0in" svg:width="0.28125in" svg:height="0.19792in" style:rel-width="scale" style:rel-height="scale"><draw:object xlink:href="Object 27/" xlink:type="simple" xlink:show="embed" xlink:actuate="onLoad"/></draw:frame><text:span text:style-name="T255">– muziejų lankytojų dalis apskrityje.</text:span></text:p>
      <text:p text:style-name="P256"><text:span text:style-name="T257">11</text:span><text:span text:style-name="T258">.</text:span><text:span text:style-name="T259"><text:tab/>Pastovios kvotos dalis, apskaičiuota šio Aprašo 10 punkte nurodyta tvarka, negali būti mažesnė nei apatinė pastovios kvotos dalies riba, apskaičiuota šio Aprašo 7 punkte nurodyta tvarka.</text:span></text:p>
      <text:p text:style-name="P260"><text:span text:style-name="T261">12</text:span><text:span text:style-name="T262">.</text:span><text:span text:style-name="T263"><text:tab/>Pastovios kvotos dalis, apskaičiuota šio Aprašo 10 punkte nurodyta tvarka, <text:s/>negali būti didesnė nei 8 ir 9 punktuose nustatyta tvarka apskaičiuota viršutinė pastovios kvotos dalies riba, išskyrus, kai viršutinė pastovios kvotos dalies riba yra mažesnė negu šio Aprašo 7 punkte nustatyta tvarka apskaičiuota apatinė pastovios kvotos dalies riba. Tokiu atveju pastovios kvotos dalis yra lygi apatinei pastovios kvotos dalies ribai.</text:span></text:p>
      <text:p text:style-name="P264"><text:span text:style-name="T265">13</text:span><text:span text:style-name="T266">.</text:span><text:span text:style-name="T267"><text:tab/>Tikslinės kvotos dalis apskaičiuojama įvertinus socialinio klimato kiekvienoje apskrityje indeksą šio Aprašo 13–15 punktuose nustatyta tvarka. Socialinio klimato apskrityje indeksas apskaičiuojamas pagal socialinius, demografinius ir ekonominius rodiklius:</text:span></text:p>
      <text:p text:style-name="P268"><text:span text:style-name="T269">13.1</text:span><text:span text:style-name="T270">.</text:span><text:span text:style-name="T271"><text:tab/>neto vidaus migraciją, tenkančią 1 gyventojui;</text:span></text:p>
      <text:p text:style-name="P272"><text:span text:style-name="T273">13.2</text:span><text:span text:style-name="T274">.</text:span><text:span text:style-name="T275"><text:tab/>šalies ūkio su individualiomis įmonėmis mėnesinį darbo užmokestį, Eur (bruto);</text:span></text:p>
      <text:p text:style-name="P276"><text:span text:style-name="T277">13.3</text:span><text:span text:style-name="T278">.</text:span><text:span text:style-name="T279"><text:tab/>registruotų bedarbių ir darbingo amžiaus gyventojų santykį, procentais;</text:span></text:p>
      <text:p text:style-name="P280"><text:span text:style-name="T281">13.4</text:span><text:span text:style-name="T282">.</text:span><text:span text:style-name="T283"><text:tab/>tiesioginių užsienio investicijų, tenkančių 1 gyventojui, dalį;</text:span></text:p>
      <text:p text:style-name="P284"><text:span text:style-name="T285">13.5</text:span><text:span text:style-name="T286">.</text:span><text:span text:style-name="T287"><text:tab/>mokyklinio amžiaus vaikų (vyrų ir moterų), nesimokančių mokykloje, tenkančių 1 gyventojui, dalį;</text:span></text:p>
      <text:p text:style-name="P288"><text:span text:style-name="T289">13.6</text:span><text:span text:style-name="T290">.</text:span><text:span text:style-name="T291"><text:tab/>vaikų socialinės rizikos šeimose skaičiaus, tenkančio 1 gyventojui, dalį;</text:span></text:p>
      <text:p text:style-name="P292"><text:span text:style-name="T293">13.7</text:span><text:span text:style-name="T294">.</text:span><text:span text:style-name="T295"><text:tab/>socialinės pašalpos gavėjų, tenkančių 1 gyventojui, dalį;</text:span></text:p>
      <text:p text:style-name="P296"><text:span text:style-name="T297">13.8</text:span><text:span text:style-name="T298">.</text:span><text:span text:style-name="T299"><text:tab/>iš savivaldybių biudžetų mokamų vienkartinių pašalpų socialiai remtiniems asmenims gavėjų, tenkančių 1 gyventojui, dalį;</text:span></text:p>
      <text:p text:style-name="P300"><text:span text:style-name="T301">13.9</text:span><text:span text:style-name="T302">.</text:span><text:span text:style-name="T303"><text:tab/>iki 14 m. išlaikomų žmonių, tenkančių 1 gyventojui, dalį;</text:span></text:p>
      <text:p text:style-name="P304"><text:span text:style-name="T305">13.10</text:span><text:span text:style-name="T306">.</text:span><text:span text:style-name="T307"><text:tab/>nuo 65 m. išlaikomų žmonių, tenkančių 1 gyventojui, dalį;</text:span></text:p>
      <text:p text:style-name="P308"><text:span text:style-name="T309">13.11</text:span><text:span text:style-name="T310">.</text:span><text:span text:style-name="T311"><text:tab/>nepilnamečių padarytų nusikalstamų veikų, tenkančių 1 gyventojui, dalį;</text:span></text:p>
      <text:p text:style-name="P312"><text:span text:style-name="T313">13.12</text:span><text:span text:style-name="T314">.</text:span><text:span text:style-name="T315"><text:tab/>užregistruotų nusikaltimų, baudžiamųjų nusižengimų skaičiaus, tenkančio 100 tūkstančių gyventojų, paskutinių dviejų metų pokytį, procentais.</text:span></text:p>
      <text:p text:style-name="P316"><text:span text:style-name="T317">14</text:span><text:span text:style-name="T318">.</text:span><text:span text:style-name="T319"><text:tab/>Skaičiuojant socialinio klimato apskrityje indekso reikšmę, apskritys išreitinguojamos pagal kiekvieną šio Aprašo 13.1–13.12 papunkčiuose nurodytą rodiklį nuo prasčiausios iki geriausios jo reikšmės. Išreitingavus apskritis, kiekvienai iš jų yra skiriamas balas <text:s/>nuo 1 iki 10: <text:s/>10 balų skiriama prasčiausią, o 1 balas – geriausią rodiklio reikšmę turinčiai apskričiai. Susumavus pagal kiekvieną rodiklį apskričiai skirtus balus yra gaunamas socialinio klimato apskrityje indeksas.</text:span></text:p>
      <text:p text:style-name="P320"><text:span text:style-name="T321">15</text:span><text:span text:style-name="T322">.</text:span><text:span text:style-name="T323"><text:tab/>Tikslinės kvotos dalis yra skiriama proporcingai pagal socialinio klimato apskrityje indekso reikšmę, apskaičiuotą šio Aprašo 13–14 punktuose nustatyta tvarka, visoms apskritims, kurių socialinio klimato apskrityje indeksas yra didesnis nei 60 balų.</text:span></text:p>
      <text:p text:style-name="P324"><text:span text:style-name="T325">III</text:span><text:span text:style-name="T326"><text:s/>SKYRIUS</text:span></text:p>
      <text:p text:style-name="P327"><text:span text:style-name="T328">BAIGIAMOSIOS NUOSTATOS</text:span></text:p>
      <text:p text:style-name="P329"/>
      <text:p text:style-name="P330"><text:span text:style-name="T331">16</text:span><text:span text:style-name="T332">.</text:span><text:span text:style-name="T333"><text:tab/>Apie šiame Apraše nustatyta tvarka apskaičiuotą programos kvotos dalį kiekviena RKT yra informuojama iki programai pateiktų paraiškų vertinimo pradžios, nurodant tikslią programos kvotos dalį ir jos struktūrą (pastovios ir tikslinės kvotų dalis).<text:s/></text:span></text:p>
      <text:p text:style-name="P334"><text:span text:style-name="T335">17</text:span><text:span text:style-name="T336">.</text:span><text:span text:style-name="T337"><text:tab/>Lietuvos Respublikos kultūros ministrui tvirtinti teikiamame sąraše nurodytų rekomenduojamų kultūros ir meno projektams skirti lėšų suma negali viršyti šiame Apraše nustatyta tvarka apskaičiuotos programos kvotos dalies.<text:s/></text:span></text:p>
      <text:p text:style-name="P338"><text:span text:style-name="T339">18</text:span><text:span text:style-name="T340">.</text:span><text:span text:style-name="T341"><text:tab/>Tuo atveju, kai Lietuvos Respublikos kultūros ministro tvirtinamose Kultūros rėmimo fondo lėšomis finansuojamų projektų teikimo gairėse nustatyta tvarka į sąrašą įtrauktiems kultūros ir meno projektams finansuoti yra skiriama mažesnė suma nei šiame Apraše nustatyta tvarka apskaičiuota programos kvotos dalis, likę nepanaudotos programos kvotos dalies lėšos yra pridedamos prie artimiausio programos konkurso metu apskaičiuotos atitinkamos apskrities programos kvotos dalies.<text:s/></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azeikaite@ltkt.lt</meta:initial-creator>
    <dc:creator>adlibuser</dc:creator>
    <meta:creation-date>2018-07-24T10:37:00Z</meta:creation-date>
    <dc:date>2018-07-24T10:37:00Z</dc:date>
    <meta:print-date>2018-07-19T06:57:00Z</meta:print-date>
    <meta:template xlink:href="Normal.dotm" xlink:type="simple"/>
    <meta:editing-cycles>2</meta:editing-cycles>
    <meta:editing-duration>PT0S</meta:editing-duration>
    <meta:document-statistic meta:page-count="6" meta:paragraph-count="224" meta:word-count="1890" meta:character-count="14845" meta:row-count="387" meta:non-whitespace-character-count="13179"/>
  </office:meta>
</office:document-meta>
</file>

<file path=Object 1/content.xml><?xml version="1.0" encoding="utf-8"?>
<mml:math xmlns:mml="http://www.w3.org/1998/Math/MathML" xmlns:m="http://schemas.openxmlformats.org/officeDocument/2006/math">
  <mml:msub>
    <mml:mrow>
      <mml:mi>P</mml:mi>
      <mml:mi>K</mml:mi>
      <mml:mo>_</mml:mo>
      <mml:mn>1</mml:mn>
    </mml:mrow>
    <mml:mrow>
      <mml:mi>i</mml:mi>
    </mml:mrow>
  </mml:msub>
  <mml:mo>=</mml:mo>
  <mml:mi> </mml:mi>
  <mml:mfrac>
    <mml:mrow>
      <mml:msub>
        <mml:mrow>
          <mml:mi>K</mml:mi>
          <mml:mi>R</mml:mi>
          <mml:mi>F</mml:mi>
          <mml:mi> </mml:mi>
          <mml:mi>s</mml:mi>
          <mml:mi>u</mml:mi>
          <mml:mi>m</mml:mi>
          <mml:mi>a</mml:mi>
        </mml:mrow>
        <mml:mrow>
          <mml:mi>i</mml:mi>
        </mml:mrow>
      </mml:msub>
    </mml:mrow>
    <mml:mrow>
      <mml:mrow>
        <mml:munderover>
          <mml:mo stretchy="false">∑</mml:mo>
          <mml:mrow>
            <mml:mi>i</mml:mi>
            <mml:mo>=</mml:mo>
            <mml:mn>1</mml:mn>
          </mml:mrow>
          <mml:mrow>
            <mml:mn>10</mml:mn>
          </mml:mrow>
        </mml:munderover>
        <mml:mrow>
          <mml:msub>
            <mml:mrow>
              <mml:mi>K</mml:mi>
              <mml:mi>R</mml:mi>
              <mml:mi>F</mml:mi>
              <mml:mi> </mml:mi>
              <mml:mi>s</mml:mi>
              <mml:mi>u</mml:mi>
              <mml:mi>m</mml:mi>
              <mml:mi>a</mml:mi>
            </mml:mrow>
            <mml:mrow>
              <mml:mi>i</mml:mi>
            </mml:mrow>
          </mml:msub>
        </mml:mrow>
      </mml:mrow>
    </mml:mrow>
  </mml:mfrac>
  <mml:mo>∙</mml:mo>
  <mml:msub>
    <mml:mrow>
      <mml:mi>P</mml:mi>
      <mml:mi>K</mml:mi>
    </mml:mrow>
    <mml:mrow>
      <mml:mi> </mml:mi>
    </mml:mrow>
  </mml:msub>
</mml:math>
</file>

<file path=Object 10/content.xml><?xml version="1.0" encoding="utf-8"?>
<mml:math xmlns:mml="http://www.w3.org/1998/Math/MathML" xmlns:m="http://schemas.openxmlformats.org/officeDocument/2006/math">
  <mml:msub>
    <mml:mrow>
      <mml:mi>P</mml:mi>
      <mml:mi>K</mml:mi>
      <mml:mo>_</mml:mo>
      <mml:mn>3</mml:mn>
    </mml:mrow>
    <mml:mrow>
      <mml:mi> </mml:mi>
      <mml:mi>i</mml:mi>
    </mml:mrow>
  </mml:msub>
  <mml:mo>=</mml:mo>
  <mml:mi> </mml:mi>
  <mml:mfrac>
    <mml:mrow>
      <mml:msub>
        <mml:mrow>
          <mml:mi>P</mml:mi>
          <mml:mi>K</mml:mi>
          <mml:mo>_</mml:mo>
          <mml:mn>2</mml:mn>
        </mml:mrow>
        <mml:mrow>
          <mml:mi>i</mml:mi>
        </mml:mrow>
      </mml:msub>
    </mml:mrow>
    <mml:mrow>
      <mml:mrow>
        <mml:munderover>
          <mml:mo stretchy="false">∑</mml:mo>
          <mml:mrow>
            <mml:mi>i</mml:mi>
            <mml:mo>=</mml:mo>
            <mml:mn>1</mml:mn>
          </mml:mrow>
          <mml:mrow>
            <mml:mn>10</mml:mn>
          </mml:mrow>
        </mml:munderover>
        <mml:mrow>
          <mml:msub>
            <mml:mrow>
              <mml:mi>P</mml:mi>
              <mml:mi>K</mml:mi>
              <mml:mo>_</mml:mo>
              <mml:mn>2</mml:mn>
            </mml:mrow>
            <mml:mrow>
              <mml:mi>i</mml:mi>
            </mml:mrow>
          </mml:msub>
        </mml:mrow>
      </mml:mrow>
    </mml:mrow>
  </mml:mfrac>
  <mml:mo>∙</mml:mo>
  <mml:mi>P</mml:mi>
  <mml:mi>K</mml:mi>
</mml:math>
</file>

<file path=Object 11/content.xml><?xml version="1.0" encoding="utf-8"?>
<mml:math xmlns:mml="http://www.w3.org/1998/Math/MathML" xmlns:m="http://schemas.openxmlformats.org/officeDocument/2006/math">
  <mml:msub>
    <mml:mrow>
      <mml:mi>P</mml:mi>
      <mml:mi>K</mml:mi>
      <mml:mo>_</mml:mo>
      <mml:mn>3</mml:mn>
    </mml:mrow>
    <mml:mrow>
      <mml:mi> </mml:mi>
      <mml:mi>i</mml:mi>
    </mml:mrow>
  </mml:msub>
</mml:math>
</file>

<file path=Object 12/content.xml><?xml version="1.0" encoding="utf-8"?>
<mml:math xmlns:mml="http://www.w3.org/1998/Math/MathML" xmlns:m="http://schemas.openxmlformats.org/officeDocument/2006/math">
  <mml:msub>
    <mml:mrow>
      <mml:mi>P</mml:mi>
      <mml:mi>K</mml:mi>
      <mml:mo>_</mml:mo>
      <mml:mn>2</mml:mn>
    </mml:mrow>
    <mml:mrow>
      <mml:mi>i</mml:mi>
    </mml:mrow>
  </mml:msub>
</mml:math>
</file>

<file path=Object 13/content.xml><?xml version="1.0" encoding="utf-8"?>
<mml:math xmlns:mml="http://www.w3.org/1998/Math/MathML" xmlns:m="http://schemas.openxmlformats.org/officeDocument/2006/math">
  <mml:mi>i</mml:mi>
  <mml:mi> </mml:mi>
</mml:math>
</file>

<file path=Object 14/content.xml><?xml version="1.0" encoding="utf-8"?>
<mml:math xmlns:mml="http://www.w3.org/1998/Math/MathML" xmlns:m="http://schemas.openxmlformats.org/officeDocument/2006/math">
  <mml:msub>
    <mml:mrow>
      <mml:mi>A</mml:mi>
      <mml:mi>p</mml:mi>
      <mml:mi>a</mml:mi>
      <mml:mi>t</mml:mi>
      <mml:mi>i</mml:mi>
      <mml:mi>n</mml:mi>
      <mml:mi>ė</mml:mi>
      <mml:mi> </mml:mi>
      <mml:mi>p</mml:mi>
      <mml:mi>a</mml:mi>
      <mml:mi>s</mml:mi>
      <mml:mi>t</mml:mi>
      <mml:mi>o</mml:mi>
      <mml:mi>v</mml:mi>
      <mml:mi>i</mml:mi>
      <mml:mi>o</mml:mi>
      <mml:mi>s</mml:mi>
      <mml:mi> </mml:mi>
      <mml:mi>k</mml:mi>
      <mml:mi>v</mml:mi>
      <mml:mi>o</mml:mi>
      <mml:mi>t</mml:mi>
      <mml:mi>o</mml:mi>
      <mml:mi>s</mml:mi>
      <mml:mi> </mml:mi>
      <mml:mi>d</mml:mi>
      <mml:mi>a</mml:mi>
      <mml:mi>l</mml:mi>
      <mml:mi>i</mml:mi>
      <mml:mi>e</mml:mi>
      <mml:mi>s</mml:mi>
      <mml:mi> </mml:mi>
      <mml:mi>r</mml:mi>
      <mml:mi>i</mml:mi>
      <mml:mi>b</mml:mi>
      <mml:mi>a</mml:mi>
    </mml:mrow>
    <mml:mrow>
      <mml:mi> </mml:mi>
      <mml:mi>i</mml:mi>
    </mml:mrow>
  </mml:msub>
  <mml:mo>=</mml:mo>
  <mml:mi> </mml:mi>
  <mml:msub>
    <mml:mrow>
      <mml:mi>S</mml:mi>
      <mml:mi>k</mml:mi>
      <mml:mi>i</mml:mi>
      <mml:mi>r</mml:mi>
      <mml:mi>t</mml:mi>
      <mml:mi>a</mml:mi>
      <mml:mi> </mml:mi>
      <mml:mi>s</mml:mi>
      <mml:mi>u</mml:mi>
      <mml:mi>m</mml:mi>
      <mml:mi>a</mml:mi>
    </mml:mrow>
    <mml:mrow>
      <mml:mi> </mml:mi>
      <mml:mi>i</mml:mi>
    </mml:mrow>
  </mml:msub>
  <mml:mo>+</mml:mo>
  <mml:mn>0,05</mml:mn>
  <mml:msub>
    <mml:mrow>
      <mml:mi>K</mml:mi>
      <mml:mi>R</mml:mi>
      <mml:mi>F</mml:mi>
      <mml:mi> </mml:mi>
      <mml:mi>s</mml:mi>
      <mml:mi>u</mml:mi>
      <mml:mi>m</mml:mi>
      <mml:mi>a</mml:mi>
    </mml:mrow>
    <mml:mrow>
      <mml:mi> </mml:mi>
      <mml:mi>i</mml:mi>
    </mml:mrow>
  </mml:msub>
</mml:math>
</file>

<file path=Object 15/content.xml><?xml version="1.0" encoding="utf-8"?>
<mml:math xmlns:mml="http://www.w3.org/1998/Math/MathML" xmlns:m="http://schemas.openxmlformats.org/officeDocument/2006/math">
  <mml:msub>
    <mml:mrow>
      <mml:mi>S</mml:mi>
      <mml:mi>k</mml:mi>
      <mml:mi>i</mml:mi>
      <mml:mi>r</mml:mi>
      <mml:mi>t</mml:mi>
      <mml:mi>a</mml:mi>
      <mml:mi> </mml:mi>
      <mml:mi>s</mml:mi>
      <mml:mi>u</mml:mi>
      <mml:mi>m</mml:mi>
      <mml:mi>a</mml:mi>
    </mml:mrow>
    <mml:mrow>
      <mml:mi>i</mml:mi>
    </mml:mrow>
  </mml:msub>
</mml:math>
</file>

<file path=Object 16/content.xml><?xml version="1.0" encoding="utf-8"?>
<mml:math xmlns:mml="http://www.w3.org/1998/Math/MathML" xmlns:m="http://schemas.openxmlformats.org/officeDocument/2006/math">
  <mml:msub>
    <mml:mrow>
      <mml:mi>K</mml:mi>
      <mml:mi>R</mml:mi>
      <mml:mi>F</mml:mi>
      <mml:mi> </mml:mi>
      <mml:mi>s</mml:mi>
      <mml:mi>u</mml:mi>
      <mml:mi>m</mml:mi>
      <mml:mi>a</mml:mi>
    </mml:mrow>
    <mml:mrow>
      <mml:mi> </mml:mi>
      <mml:mi>i</mml:mi>
    </mml:mrow>
  </mml:msub>
</mml:math>
</file>

<file path=Object 17/content.xml><?xml version="1.0" encoding="utf-8"?>
<mml:math xmlns:mml="http://www.w3.org/1998/Math/MathML" xmlns:m="http://schemas.openxmlformats.org/officeDocument/2006/math">
  <mml:mi>i</mml:mi>
  <mml:mi> </mml:mi>
</mml:math>
</file>

<file path=Object 18/content.xml><?xml version="1.0" encoding="utf-8"?>
<mml:math xmlns:mml="http://www.w3.org/1998/Math/MathML" xmlns:m="http://schemas.openxmlformats.org/officeDocument/2006/math">
  <mml:msub>
    <mml:mrow>
      <mml:mi>V</mml:mi>
      <mml:mi>i</mml:mi>
      <mml:mi>r</mml:mi>
      <mml:mi>š</mml:mi>
      <mml:mi>u</mml:mi>
      <mml:mi>t</mml:mi>
      <mml:mi>i</mml:mi>
      <mml:mi>n</mml:mi>
      <mml:mi>ė</mml:mi>
      <mml:mi> </mml:mi>
      <mml:mi>p</mml:mi>
      <mml:mi>a</mml:mi>
      <mml:mi>s</mml:mi>
      <mml:mi>t</mml:mi>
      <mml:mi>o</mml:mi>
      <mml:mi>v</mml:mi>
      <mml:mi>i</mml:mi>
      <mml:mi>o</mml:mi>
      <mml:mi>s</mml:mi>
      <mml:mi> </mml:mi>
      <mml:mi>k</mml:mi>
      <mml:mi>v</mml:mi>
      <mml:mi>o</mml:mi>
      <mml:mi>t</mml:mi>
      <mml:mi>o</mml:mi>
      <mml:mi>s</mml:mi>
      <mml:mi> </mml:mi>
      <mml:mi>d</mml:mi>
      <mml:mi>a</mml:mi>
      <mml:mi>l</mml:mi>
      <mml:mi>i</mml:mi>
      <mml:mi>e</mml:mi>
      <mml:mi>s</mml:mi>
      <mml:mi> </mml:mi>
      <mml:mi>r</mml:mi>
      <mml:mi>i</mml:mi>
      <mml:mi>b</mml:mi>
      <mml:mi>a</mml:mi>
    </mml:mrow>
    <mml:mrow>
      <mml:mi>i</mml:mi>
    </mml:mrow>
  </mml:msub>
  <mml:mo>=</mml:mo>
  <mml:mfrac>
    <mml:mrow>
      <mml:msub>
        <mml:mrow>
          <mml:mi>S</mml:mi>
          <mml:mi>a</mml:mi>
          <mml:mi>v</mml:mi>
          <mml:mo>.</mml:mo>
          <mml:mi> </mml:mi>
          <mml:mi>d</mml:mi>
          <mml:mi>a</mml:mi>
          <mml:mi>l</mml:mi>
          <mml:mi>i</mml:mi>
          <mml:mi>n</mml:mi>
          <mml:mi>i</mml:mi>
          <mml:mi>s</mml:mi>
          <mml:mi> </mml:mi>
          <mml:mi>f</mml:mi>
          <mml:mi>i</mml:mi>
          <mml:mi>n</mml:mi>
          <mml:mo>.</mml:mo>
        </mml:mrow>
        <mml:mrow>
          <mml:mi>i</mml:mi>
        </mml:mrow>
      </mml:msub>
    </mml:mrow>
    <mml:mrow>
      <mml:mn>30</mml:mn>
    </mml:mrow>
  </mml:mfrac>
  <mml:mo>∙</mml:mo>
  <mml:mn>100</mml:mn>
  <mml:mi> </mml:mi>
</mml:math>
</file>

<file path=Object 19/content.xml><?xml version="1.0" encoding="utf-8"?>
<mml:math xmlns:mml="http://www.w3.org/1998/Math/MathML" xmlns:m="http://schemas.openxmlformats.org/officeDocument/2006/math">
  <mml:msub>
    <mml:mrow>
      <mml:mi>S</mml:mi>
      <mml:mi>a</mml:mi>
      <mml:mi>v</mml:mi>
      <mml:mo>.</mml:mo>
      <mml:mi> </mml:mi>
      <mml:mi>d</mml:mi>
      <mml:mi>a</mml:mi>
      <mml:mi>l</mml:mi>
      <mml:mi>i</mml:mi>
      <mml:mi>n</mml:mi>
      <mml:mi>i</mml:mi>
      <mml:mi>s</mml:mi>
      <mml:mi> </mml:mi>
      <mml:mi>f</mml:mi>
      <mml:mi>i</mml:mi>
      <mml:mi>n</mml:mi>
      <mml:mo>.</mml:mo>
    </mml:mrow>
    <mml:mrow>
      <mml:mi>i</mml:mi>
    </mml:mrow>
  </mml:msub>
</mml:math>
</file>

<file path=Object 2/content.xml><?xml version="1.0" encoding="utf-8"?>
<mml:math xmlns:mml="http://www.w3.org/1998/Math/MathML" xmlns:m="http://schemas.openxmlformats.org/officeDocument/2006/math">
  <mml:msub>
    <mml:mrow>
      <mml:mi>P</mml:mi>
      <mml:mi>K</mml:mi>
      <mml:mo>_</mml:mo>
      <mml:mn>1</mml:mn>
    </mml:mrow>
    <mml:mrow>
      <mml:mi>i</mml:mi>
    </mml:mrow>
  </mml:msub>
</mml:math>
</file>

<file path=Object 20/content.xml><?xml version="1.0" encoding="utf-8"?>
<mml:math xmlns:mml="http://www.w3.org/1998/Math/MathML" xmlns:m="http://schemas.openxmlformats.org/officeDocument/2006/math">
  <mml:mi>i</mml:mi>
  <mml:mi> </mml:mi>
</mml:math>
</file>

<file path=Object 21/content.xml><?xml version="1.0" encoding="utf-8"?>
<mml:math xmlns:mml="http://www.w3.org/1998/Math/MathML" xmlns:m="http://schemas.openxmlformats.org/officeDocument/2006/math">
  <mml:msub>
    <mml:mrow>
      <mml:mi>P</mml:mi>
      <mml:mi>K</mml:mi>
    </mml:mrow>
    <mml:mrow>
      <mml:mi>i</mml:mi>
    </mml:mrow>
  </mml:msub>
</mml:math>
</file>

<file path=Object 22/content.xml><?xml version="1.0" encoding="utf-8"?>
<mml:math xmlns:mml="http://www.w3.org/1998/Math/MathML" xmlns:m="http://schemas.openxmlformats.org/officeDocument/2006/math">
  <mml:msub>
    <mml:mrow>
      <mml:mi>P</mml:mi>
      <mml:mi>K</mml:mi>
      <mml:mo>_</mml:mo>
      <mml:mn>3</mml:mn>
    </mml:mrow>
    <mml:mrow>
      <mml:mi>i</mml:mi>
    </mml:mrow>
  </mml:msub>
</mml:math>
</file>

<file path=Object 23/content.xml><?xml version="1.0" encoding="utf-8"?>
<mml:math xmlns:mml="http://www.w3.org/1998/Math/MathML" xmlns:m="http://schemas.openxmlformats.org/officeDocument/2006/math">
  <mml:msub>
    <mml:mrow>
      <mml:mi>P</mml:mi>
      <mml:mi>K</mml:mi>
    </mml:mrow>
    <mml:mrow>
      <mml:mi>k</mml:mi>
      <mml:mi>u</mml:mi>
      <mml:mi>l</mml:mi>
      <mml:mi>t</mml:mi>
      <mml:mo>.</mml:mo>
      <mml:mi> </mml:mi>
      <mml:mi>l</mml:mi>
      <mml:mi>a</mml:mi>
      <mml:mi>u</mml:mi>
      <mml:mi>k</mml:mi>
      <mml:mi>a</mml:mi>
      <mml:mi>s</mml:mi>
      <mml:mo>,</mml:mo>
      <mml:mi> </mml:mi>
      <mml:mi>i</mml:mi>
    </mml:mrow>
  </mml:msub>
</mml:math>
</file>

<file path=Object 24/content.xml><?xml version="1.0" encoding="utf-8"?>
<mml:math xmlns:mml="http://www.w3.org/1998/Math/MathML" xmlns:m="http://schemas.openxmlformats.org/officeDocument/2006/math">
  <mml:msub>
    <mml:mrow>
      <mml:mi>P</mml:mi>
      <mml:mi>K</mml:mi>
    </mml:mrow>
    <mml:mrow>
      <mml:mi>k</mml:mi>
      <mml:mi>u</mml:mi>
      <mml:mi>l</mml:mi>
      <mml:mi>t</mml:mi>
      <mml:mo>.</mml:mo>
      <mml:mi> </mml:mi>
      <mml:mi>l</mml:mi>
      <mml:mi>a</mml:mi>
      <mml:mi>u</mml:mi>
      <mml:mi>k</mml:mi>
      <mml:mi>a</mml:mi>
      <mml:mi>s</mml:mi>
      <mml:mo>,</mml:mo>
      <mml:mi> </mml:mi>
      <mml:mi>i</mml:mi>
    </mml:mrow>
  </mml:msub>
  <mml:mo>=</mml:mo>
  <mml:mfrac>
    <mml:mrow>
      <mml:msub>
        <mml:mrow>
          <mml:mi>P</mml:mi>
          <mml:mi>M</mml:mi>
        </mml:mrow>
        <mml:mrow>
          <mml:mi>i</mml:mi>
        </mml:mrow>
      </mml:msub>
      <mml:mo>+</mml:mo>
      <mml:msub>
        <mml:mrow>
          <mml:mi>M</mml:mi>
          <mml:mi>M</mml:mi>
        </mml:mrow>
        <mml:mrow>
          <mml:mi>i</mml:mi>
        </mml:mrow>
      </mml:msub>
      <mml:mo>+</mml:mo>
      <mml:msub>
        <mml:mrow>
          <mml:mi>M</mml:mi>
          <mml:mi>L</mml:mi>
        </mml:mrow>
        <mml:mrow>
          <mml:mi>i</mml:mi>
        </mml:mrow>
      </mml:msub>
    </mml:mrow>
    <mml:mrow>
      <mml:mrow>
        <mml:munderover>
          <mml:mo stretchy="false">∑</mml:mo>
          <mml:mrow>
            <mml:mi>i</mml:mi>
            <mml:mo>=</mml:mo>
            <mml:mn>1</mml:mn>
          </mml:mrow>
          <mml:mrow>
            <mml:mn>10</mml:mn>
          </mml:mrow>
        </mml:munderover>
        <mml:mrow>
          <mml:mo>(</mml:mo>
          <mml:msub>
            <mml:mrow>
              <mml:mi>P</mml:mi>
              <mml:mi>M</mml:mi>
            </mml:mrow>
            <mml:mrow>
              <mml:mi>i</mml:mi>
            </mml:mrow>
          </mml:msub>
          <mml:mo>+</mml:mo>
          <mml:msub>
            <mml:mrow>
              <mml:mi>M</mml:mi>
              <mml:mi>M</mml:mi>
            </mml:mrow>
            <mml:mrow>
              <mml:mi>i</mml:mi>
            </mml:mrow>
          </mml:msub>
          <mml:mo>+</mml:mo>
          <mml:msub>
            <mml:mrow>
              <mml:mi>M</mml:mi>
              <mml:mi>L</mml:mi>
            </mml:mrow>
            <mml:mrow>
              <mml:mi>i</mml:mi>
            </mml:mrow>
          </mml:msub>
        </mml:mrow>
      </mml:mrow>
      <mml:mo>)</mml:mo>
    </mml:mrow>
  </mml:mfrac>
  <mml:mo>∙</mml:mo>
  <mml:mi>P</mml:mi>
  <mml:mi>K</mml:mi>
</mml:math>
</file>

<file path=Object 25/content.xml><?xml version="1.0" encoding="utf-8"?>
<mml:math xmlns:mml="http://www.w3.org/1998/Math/MathML" xmlns:m="http://schemas.openxmlformats.org/officeDocument/2006/math">
  <mml:msub>
    <mml:mrow>
      <mml:mi>P</mml:mi>
      <mml:mi>M</mml:mi>
    </mml:mrow>
    <mml:mrow>
      <mml:mi>i</mml:mi>
    </mml:mrow>
  </mml:msub>
</mml:math>
</file>

<file path=Object 26/content.xml><?xml version="1.0" encoding="utf-8"?>
<mml:math xmlns:mml="http://www.w3.org/1998/Math/MathML" xmlns:m="http://schemas.openxmlformats.org/officeDocument/2006/math">
  <mml:msub>
    <mml:mrow>
      <mml:mi>M</mml:mi>
      <mml:mi>M</mml:mi>
    </mml:mrow>
    <mml:mrow>
      <mml:mi>i</mml:mi>
    </mml:mrow>
  </mml:msub>
</mml:math>
</file>

<file path=Object 27/content.xml><?xml version="1.0" encoding="utf-8"?>
<mml:math xmlns:mml="http://www.w3.org/1998/Math/MathML" xmlns:m="http://schemas.openxmlformats.org/officeDocument/2006/math">
  <mml:msub>
    <mml:mrow>
      <mml:mi>M</mml:mi>
      <mml:mi>L</mml:mi>
    </mml:mrow>
    <mml:mrow>
      <mml:mi>i</mml:mi>
    </mml:mrow>
  </mml:msub>
</mml:math>
</file>

<file path=Object 3/content.xml><?xml version="1.0" encoding="utf-8"?>
<mml:math xmlns:mml="http://www.w3.org/1998/Math/MathML" xmlns:m="http://schemas.openxmlformats.org/officeDocument/2006/math">
  <mml:msub>
    <mml:mrow>
      <mml:mi>K</mml:mi>
      <mml:mi>R</mml:mi>
      <mml:mi>F</mml:mi>
      <mml:mi> </mml:mi>
      <mml:mi>s</mml:mi>
      <mml:mi>u</mml:mi>
      <mml:mi>m</mml:mi>
      <mml:mi>a</mml:mi>
    </mml:mrow>
    <mml:mrow>
      <mml:mi>i</mml:mi>
    </mml:mrow>
  </mml:msub>
</mml:math>
</file>

<file path=Object 4/content.xml><?xml version="1.0" encoding="utf-8"?>
<mml:math xmlns:mml="http://www.w3.org/1998/Math/MathML" xmlns:m="http://schemas.openxmlformats.org/officeDocument/2006/math">
  <mml:mi>i</mml:mi>
  <mml:mi> </mml:mi>
</mml:math>
</file>

<file path=Object 5/content.xml><?xml version="1.0" encoding="utf-8"?>
<mml:math xmlns:mml="http://www.w3.org/1998/Math/MathML" xmlns:m="http://schemas.openxmlformats.org/officeDocument/2006/math">
  <mml:msub>
    <mml:mrow>
      <mml:mi>P</mml:mi>
      <mml:mi>K</mml:mi>
      <mml:mo>_</mml:mo>
      <mml:mn>2</mml:mn>
    </mml:mrow>
    <mml:mrow>
      <mml:mi>i</mml:mi>
    </mml:mrow>
  </mml:msub>
  <mml:mo>=</mml:mo>
  <mml:mi> </mml:mi>
  <mml:mfrac>
    <mml:mrow>
      <mml:msub>
        <mml:mrow>
          <mml:mi>S</mml:mi>
          <mml:mi>k</mml:mi>
          <mml:mi>i</mml:mi>
          <mml:mi>r</mml:mi>
          <mml:mi>t</mml:mi>
          <mml:mi>a</mml:mi>
          <mml:mi> </mml:mi>
          <mml:mi>s</mml:mi>
          <mml:mi>u</mml:mi>
          <mml:mi>m</mml:mi>
          <mml:mi>a</mml:mi>
        </mml:mrow>
        <mml:mrow>
          <mml:mi>i</mml:mi>
        </mml:mrow>
      </mml:msub>
    </mml:mrow>
    <mml:mrow>
      <mml:mrow>
        <mml:munderover>
          <mml:mo stretchy="false">∑</mml:mo>
          <mml:mrow>
            <mml:mi>i</mml:mi>
            <mml:mo>=</mml:mo>
            <mml:mn>1</mml:mn>
          </mml:mrow>
          <mml:mrow>
            <mml:mn>10</mml:mn>
          </mml:mrow>
        </mml:munderover>
        <mml:mrow>
          <mml:msub>
            <mml:mrow>
              <mml:mi>S</mml:mi>
              <mml:mi>k</mml:mi>
              <mml:mi>i</mml:mi>
              <mml:mi>r</mml:mi>
              <mml:mi>t</mml:mi>
              <mml:mi>a</mml:mi>
              <mml:mi> </mml:mi>
              <mml:mi>s</mml:mi>
              <mml:mi>u</mml:mi>
              <mml:mi>m</mml:mi>
              <mml:mi>a</mml:mi>
            </mml:mrow>
            <mml:mrow>
              <mml:mi>i</mml:mi>
            </mml:mrow>
          </mml:msub>
        </mml:mrow>
      </mml:mrow>
    </mml:mrow>
  </mml:mfrac>
  <mml:mo>∙</mml:mo>
  <mml:msub>
    <mml:mrow>
      <mml:mi>P</mml:mi>
      <mml:mi>K</mml:mi>
      <mml:mo>_</mml:mo>
      <mml:mn>1</mml:mn>
    </mml:mrow>
    <mml:mrow>
      <mml:mi>i</mml:mi>
    </mml:mrow>
  </mml:msub>
</mml:math>
</file>

<file path=Object 6/content.xml><?xml version="1.0" encoding="utf-8"?>
<mml:math xmlns:mml="http://www.w3.org/1998/Math/MathML" xmlns:m="http://schemas.openxmlformats.org/officeDocument/2006/math">
  <mml:msub>
    <mml:mrow>
      <mml:mi>P</mml:mi>
      <mml:mi>K</mml:mi>
      <mml:mo>_</mml:mo>
      <mml:mn>2</mml:mn>
    </mml:mrow>
    <mml:mrow>
      <mml:mi> </mml:mi>
      <mml:mi>i</mml:mi>
    </mml:mrow>
  </mml:msub>
</mml:math>
</file>

<file path=Object 7/content.xml><?xml version="1.0" encoding="utf-8"?>
<mml:math xmlns:mml="http://www.w3.org/1998/Math/MathML" xmlns:m="http://schemas.openxmlformats.org/officeDocument/2006/math">
  <mml:msub>
    <mml:mrow>
      <mml:mi>S</mml:mi>
      <mml:mi>k</mml:mi>
      <mml:mi>i</mml:mi>
      <mml:mi>r</mml:mi>
      <mml:mi>t</mml:mi>
      <mml:mi>a</mml:mi>
      <mml:mi> </mml:mi>
      <mml:mi>s</mml:mi>
      <mml:mi>u</mml:mi>
      <mml:mi>m</mml:mi>
      <mml:mi>a</mml:mi>
    </mml:mrow>
    <mml:mrow>
      <mml:mi>i</mml:mi>
    </mml:mrow>
  </mml:msub>
</mml:math>
</file>

<file path=Object 8/content.xml><?xml version="1.0" encoding="utf-8"?>
<mml:math xmlns:mml="http://www.w3.org/1998/Math/MathML" xmlns:m="http://schemas.openxmlformats.org/officeDocument/2006/math">
  <mml:msub>
    <mml:mrow>
      <mml:mi>P</mml:mi>
      <mml:mi>K</mml:mi>
      <mml:mo>_</mml:mo>
      <mml:mn>1</mml:mn>
    </mml:mrow>
    <mml:mrow>
      <mml:mi>i</mml:mi>
    </mml:mrow>
  </mml:msub>
</mml:math>
</file>

<file path=Object 9/content.xml><?xml version="1.0" encoding="utf-8"?>
<mml:math xmlns:mml="http://www.w3.org/1998/Math/MathML" xmlns:m="http://schemas.openxmlformats.org/officeDocument/2006/math">
  <mml:mi>i</mml:mi>
  <mml:mi> </mml:mi>
</mml:math>
</file>