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7875in"/>
        </style:tab-stops>
      </style:paragraph-properties>
      <style:text-properties style:font-size-complex="12pt"/>
    </style:style>
    <style:style style:name="P12" style:parent-style-name="Normal" style:family="paragraph">
      <style:paragraph-properties fo:text-align="center"/>
      <style:text-properties style:font-name-complex="TimesLT"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complex="TimesLT" fo:font-weight="bold" style:font-weight-asian="bold" style:font-size-complex="12pt" style:language-asian="lt" style:country-asian="LT"/>
    </style:style>
    <style:style style:name="P14"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name-complex="TimesLT"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complex="TimesLT"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complex="TimesLT"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complex="TimesLT" style:font-size-complex="12pt" style:language-asian="lt" style:country-asian="LT"/>
    </style:style>
    <style:style style:name="P18" style:parent-style-name="Normal" style:family="paragraph">
      <style:paragraph-properties fo:widows="0" fo:orphans="0" fo:text-align="justify" fo:text-indent="0.8013in">
        <style:tab-stops>
          <style:tab-stop style:type="left" style:position="0in"/>
        </style:tab-stops>
      </style:paragraph-properties>
      <style:text-properties style:font-name-complex="TimesLT" style:font-weight-complex="bold" style:font-size-complex="12pt" style:language-asian="lt" style:country-asian="LT"/>
    </style:style>
    <style:style style:name="P19" style:parent-style-name="Normal" style:family="paragraph">
      <style:paragraph-properties fo:widows="0" fo:orphans="0" fo:text-align="justify" fo:line-height="150%" fo:text-indent="0.5in">
        <style:tab-stops>
          <style:tab-stop style:type="left" style:position="0in"/>
        </style:tab-stops>
      </style:paragraph-properties>
    </style:style>
    <style:style style:name="T20" style:parent-style-name="DefaultParagraphFont" style:family="text">
      <style:text-properties style:font-name-complex="TimesLT" style:font-weight-complex="bold" style:font-size-complex="12pt" style:language-asian="lt" style:country-asian="LT"/>
    </style:style>
    <style:style style:name="T21" style:parent-style-name="DefaultParagraphFont" style:family="text">
      <style:text-properties style:font-name-complex="TimesLT" style:font-weight-complex="bold" fo:letter-spacing="0.0416in" style:font-size-complex="12pt" style:language-asian="lt" style:country-asian="LT"/>
    </style:style>
    <style:style style:name="T22" style:parent-style-name="DefaultParagraphFont" style:family="text">
      <style:text-properties style:font-name-complex="TimesLT" style:font-weight-complex="bold" style:font-size-complex="12pt" style:language-asian="lt" style:country-asian="LT"/>
    </style:style>
    <style:style style:name="P23" style:parent-style-name="Normal" style:family="paragraph">
      <style:paragraph-properties fo:widows="0" fo:orphans="0" fo:text-align="justify" fo:line-height="150%" fo:text-indent="0.5in">
        <style:tab-stops>
          <style:tab-stop style:type="left" style:position="0in"/>
        </style:tab-stops>
      </style:paragraph-properties>
    </style:style>
    <style:style style:name="T24" style:parent-style-name="DefaultParagraphFont" style:family="text">
      <style:text-properties style:font-name-complex="TimesLT" style:font-weight-complex="bold" style:font-size-complex="12pt" style:language-asian="lt" style:country-asian="LT"/>
    </style:style>
    <style:style style:name="P25" style:parent-style-name="Normal" style:family="paragraph">
      <style:paragraph-properties fo:widows="0" fo:orphans="0" fo:text-align="justify" fo:line-height="150%" fo:text-indent="0.5in">
        <style:tab-stops>
          <style:tab-stop style:type="left" style:position="0in"/>
        </style:tab-stops>
      </style:paragraph-properties>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style:style>
    <style:style style:name="P28" style:parent-style-name="Normal" style:family="paragraph">
      <style:paragraph-properties style:punctuation-wrap="simple"/>
    </style:style>
    <style:style style:name="P29" style:parent-style-name="Normal" style:family="paragraph">
      <style:paragraph-properties style:punctuation-wrap="simple"/>
    </style:style>
    <style:style style:name="P30" style:parent-style-name="Normal" style:family="paragraph">
      <style:paragraph-properties style:punctuation-wrap="simpl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justify" fo:margin-left="3.5006in" style:page-number="1">
        <style:tab-stops/>
      </style:paragraph-properties>
      <style:text-properties style:font-size-complex="12pt" style:language-asian="lt" style:country-asian="LT"/>
    </style:style>
    <style:style style:name="P48" style:parent-style-name="Normal" style:family="paragraph">
      <style:paragraph-properties fo:text-align="justify" fo:margin-left="3.5006in">
        <style:tab-stops/>
      </style:paragraph-properties>
      <style:text-properties style:font-size-complex="12pt" style:language-asian="lt" style:country-asian="LT"/>
    </style:style>
    <style:style style:name="P49" style:parent-style-name="Normal" style:family="paragraph">
      <style:paragraph-properties fo:text-align="justify" fo:margin-left="3.5006in">
        <style:tab-stops/>
      </style:paragraph-properties>
      <style:text-properties style:font-size-complex="12pt" style:language-asian="lt" style:country-asian="LT"/>
    </style:style>
    <style:style style:name="P50" style:parent-style-name="Normal" style:family="paragraph">
      <style:paragraph-properties fo:text-align="center" fo:line-height="150%" fo:text-indent="0.3937in"/>
      <style:text-properties style:font-size-complex="12pt" style:language-asian="lt" style:country-asian="LT"/>
    </style:style>
    <style:style style:name="P51" style:parent-style-name="Normal" style:family="paragraph">
      <style:paragraph-properties fo:text-align="center" fo:text-indent="0.3937in"/>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fo:text-indent="0.3937in"/>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text-indent="0.3937in"/>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fo:color="#FF0000"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fo:text-indent="0.4923in"/>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492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text-indent="0.5in"/>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6.5958in"/>
          <style:tab-stop style:type="left" style:position="6.69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left="0.0986in" fo:text-indent="0.393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left="0.0986in" fo:text-indent="0.393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left="0.0986in" fo:text-indent="0.393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left="0.0986in" fo:text-indent="0.6895in">
        <style:tab-stops/>
      </style:paragraph-properties>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fo:text-indent="0.3937in"/>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style>
    <style:style style:name="P179" style:parent-style-name="Normal" style:family="paragraph">
      <style:paragraph-properties fo:text-align="center"/>
    </style:style>
    <style:style style:name="T18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5625in" style:rel-width="scale" style:rel-height="scale"><draw:image xlink:href="media/image1.png" xlink:type="simple" xlink:show="embed" xlink:actuate="onLoad"/><svg:title/><svg:desc>konturas</svg:desc></draw:frame></text:span></text:p>
      <text:p text:style-name="P10">ŠAKIŲ RAJONO SAVIVALDYBĖS TARYBA</text:p>
      <text:p text:style-name="P11"/>
      <text:p text:style-name="P12">SPRENDIMAS</text:p>
      <text:p text:style-name="P13">DĖL NENUSTATYTOS TAPATYBĖS ŽMONIŲ PALAIKŲ IR PALAIKŲ, DĖL KURIŲ ATSIĖMIMO MIRUSIOJO ARTIMIEJI NESIKREIPIA, LAIDOJIMO ORGANIZAVIMO ŠAKIŲ RAJONO SAVIVALDYBĖJE TVARKOS APRAŠO PATVIRTINIMO</text:p>
      <text:p text:style-name="P14"/>
      <text:p text:style-name="P15">2019 m. lapkričio 22 d. Nr. T-342</text:p>
      <text:p text:style-name="P16">Šakiai</text:p>
      <text:p text:style-name="P17"/>
      <text:p text:style-name="P18"/>
      <text:p text:style-name="P19"><text:span text:style-name="T20">Vadovaudamasi Lietuvos Respublikos vietos savivaldos įstatymo 16 straipsnio 4 dalimi, Žmogaus palaikų gabenimo patologinės anatomijos tyrimams ar teismo medicinos ekspertizėms ir tyrimams tvarkos aprašo, patvirtinto Lietuvos Respublikos sveikatos apsaugos ministro ir Lietuvos Respublikos vidaus reikalų ministro 2018 m. vasario 8 d. įsakymu Nr. V-157/1V-118 „Dėl Žmogaus palaikų gabenimo patologinės anatomijos tyrimams ar teismo medicinos ekspertizėms ir tyrimams tvarkos aprašo patvirtinimo“, 16 punktu, Nenustatytos tapatybės žmogaus palaikų laidojimo organizavimo tvarkos aprašo, patvirtinto Lietuvos Respublikos vidaus reikalų ministro 2011 m. rugsėjo 30 d. įsakymu Nr. 1V-725 „Dėl Nenustatytos tapatybės žmogaus palaikų laidojimo organizavimo tvarkos aprašo patvirtinimo“, 7 punktu, Šakių rajono savivaldybės taryba<text:s/></text:span><text:span text:style-name="T21">nusprendži</text:span><text:span text:style-name="T22">a,<text:s/></text:span></text:p>
      <text:p text:style-name="P23"><text:span text:style-name="T24">patvirtinti Nenustatytos tapatybės žmonių palaikų ir palaikų, dėl kurių atsiėmimo mirusiojo artimieji nesikreipia, laidojimo organizavimo Šakių rajono savivaldybėje tvarkos aprašą (pridedama).</text:span></text:p>
      <text:p text:style-name="P25"><text:span text:style-name="T26">Šis sprendimas per vieną mėnesį nuo paskelbimo dienos gali būti skundžiamas Lietuvos administracinių ginčų komisijos Kauno apygardos skyriui adresu: Laisvės al. 36, Kaunas, arba Regionų apygardos administracinio teismo Kauno rūmams adresu: A. Mickevičiaus g. 8A, Kaunas.</text:span></text:p>
      <text:p text:style-name="P27"/>
      <text:p text:style-name="P28"/>
      <text:p text:style-name="P29"/>
      <text:p text:style-name="P30"><text:span text:style-name="T31">Savivaldybės me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 text:c="8"/>Edgaras Pilypaitis</text:span></text:p>
      <text:soft-page-break/>
      <text:p text:style-name="P40">PATVIRTINTA</text:p>
      <text:p text:style-name="P48">Šakių rajono savivaldybės tarybos</text:p>
      <text:p text:style-name="P49">2019 m. lapkričio 22 d. sprendimu Nr. T-342</text:p>
      <text:p text:style-name="P50"/>
      <text:p text:style-name="P51"><text:span text:style-name="T52">NENUSTATYTOS TAPATYBĖS ŽMONIŲ PALAIKŲ IR PALAIKŲ, DĖL KURIŲ ATSIĖMIMO MIRUSIOJO ARTIMIEJI NESIKREIPIA, LAIDOJIMO ORGANIZAVIMO ŠAKIŲ RAJONO SAVIVALDYBĖJE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Nenustatytos tapatybės žmonių palaikų ir palaikų, dėl kurių atsiėmimo mirusiojo artimieji nesikreipia, laidojimo organizavimo Šakių rajono savivaldybėje tvarkos aprašas (toliau – aprašas) nustato sprendimo priėmimo laidoti palaikus, jų gabenimo patologinės anatomijos tyrimams ar teismo medicinos ekspertizėms ir tyrimams, nenustatytos tapatybės žmonių palaikų ir palaikų, dėl kurių mirusiojo artimieji nesikreipia, taip pat žuvusiųjų ir mirusiųjų laikymo (saugojimo) sąlygas, kapavietės skyrimo ir laidojimo tvarką. Nenustatytos tapatybės žmonių palaikų ir vienišų žmonių palaikų, dėl kurių atsiėmimo mirusiojo artimieji nesikreipia, laikymas (saugojimas) ir laidojimas organizuojamas, kai yra žinoma, kad savivaldybės teritorijoje asmuo nuolat gyveno arba savivaldybės teritorijoje buvo aptikti žmogaus palaikai ir tyrimo metu jo tapatybės nustatyti nepavyko, arba buvo nustatytas mirties faktas asmens, neturinčio nuolatinės gyvenamosios vietos.</text:span></text:p>
      <text:p text:style-name="P63"><text:span text:style-name="T64">2</text:span><text:span text:style-name="T65">. Šis aprašas parengtas vadovaujantis Lietuvos Respublikos žmonių palaikų laidojimo įstatymu, Nenustatytos tapatybės žmogaus palaikų laidojimo organizavimo tvarkos aprašu, patvirtintu Lietuvos Respublikos vidaus reikalų ministro 2011 m. rugsėjo 30 d. įsakymu Nr. 1V-725 „Dėl Nenustatytos tapatybės žmogaus palaikų laidojimo organizavimo tvarkos aprašo patvirtinimo“ (toliau –</text:span><text:span text:style-name="T66"><text:s/></text:span><text:span text:style-name="T67">Nenustatytos tapatybės žmogaus palaikų laidojimo organizavimo tvarkos aprašas), Lietuvos higienos norma HN91:2013 „Žmogaus palaikų laidojimo paslaugų, kremavimo, balzamavimo veiklos visuomenės sveikatos saugos reikalavimai“, patvirtinta Lietuvos Respublikos sveikatos apsaugos ministro 2013 m. gegužės 27 d. įsakymu Nr. V-539 (toliau – Lietuvos higienos norma HN91:2013) ir <text:s/>Žmogaus palaikų gabenimo patologinės anatomijos tyrimams ar teismo medicinos ekspertizėms ir tyrimams tvarkos aprašu, patvirtintu Lietuvos Respublikos sveikatos apsaugos ministro ir Lietuvos Respublikos vidaus reikalų ministro 2018 m. vasario 8 d. įsakymu Nr. V-157/1V-118 „Dėl Žmogaus palaikų gabenimo patologinės anatomijos tyrimams ar teismo medicinos ekspertizėms ir tyrimams tvarkos aprašo patvirtinimo“ (toliau – Žmogaus palaikų gabenimo patologinės anatomijos tyrimams ar teismo medicinos ekspertizėms ir tyrimams tvarkos aprašas).</text:span></text:p>
      <text:p text:style-name="P68"><text:span text:style-name="T69">3</text:span><text:span text:style-name="T70">. Apraše vartojamos sąvokos atitinka Lietuvos Respublikos žmonių palaikų laidojimo įstatyme ir Kapinių tvarkymo taisyklėse, patvirtintose Lietuvos Respublikos Vyriausybės 2008 lapkričio 19 d. nutarimu Nr. 1207 „Dėl Lietuvos Respublikos žmonių palaikų laidojimo įstatymo įgyvendinamųjų teisės aktų patvirtinimo“, vartojamas sąvokas.</text:span></text:p>
      <text:p text:style-name="P71"/>
      <text:p text:style-name="P72"><text:span text:style-name="T73">II</text:span><text:span text:style-name="T74"><text:s/>SKYRIUS</text:span></text:p>
      <text:p text:style-name="P75"><text:span text:style-name="T76">ŽMONIŲ PALAIKŲ GABENIMAS</text:span></text:p>
      <text:p text:style-name="P77"/>
      <text:p text:style-name="P78"><text:span text:style-name="T79">4</text:span><text:span text:style-name="T80">. Mirusiųjų, žuvusiųjų, nenustatytos tapatybės žmonių palaikų ir palaikų, dėl kurių mirusiojo artimieji nesikreipia, gabenimo paslaugos apima pradinį palaikų iš įvykio vietos vežimą, palaikų gabenimą patologinės anatomijos tyrimams ar teismo medicinos ekspertizėms ir tyrimams atlikti, palaikų laikymą (saugojimą), laidojimą.</text:span></text:p>
      <text:p text:style-name="P81"><text:span text:style-name="T82">5</text:span><text:span text:style-name="T83">. Konstatavus mirties faktą, žmogaus palaikus patologinės anatomijos tyrimams ar teismo medicinos ekspertizėms ir tyrimams gabena savivaldybės administracijos Lietuvos Respublikos<text:s/></text:span></text:p>
      <text:soft-page-break/>
      <text:p text:style-name="P84"><text:span text:style-name="T85">viešųjų pirkimų įstatymo nustatyta tvarka parinktas paslaugų teikėjas (toliau – Paslaugos teikėjas)</text:span><text:span text:style-name="T86"><text:s/></text:span><text:span text:style-name="T87">pagal sutartyje nustatytas sąlygas.<text:s/></text:span></text:p>
      <text:p text:style-name="P88"><text:span text:style-name="T89">6</text:span><text:span text:style-name="T90">. Šakių rajono savivaldybės administracija apie atrinktą Paslaugos teikėją turi informuoti Šakių rajono savivaldybės teritorijoje esantį policijos komisariatą, prokuratūrą, atitinkamą teismo medicinos ekspertizes ir tyrimus atliekančią įstaigą ar padalinį ir Šakių rajono savivaldybėje esančias asmens sveikatos priežiūros įstaigas, taip pat paskelbti šią informaciją Šakių rajono savivaldybės interneto svetainėje.</text:span></text:p>
      <text:p text:style-name="P91"><text:span text:style-name="T92">7</text:span><text:span text:style-name="T93">. Žmogaus palaikai teismo medicinos ekspertizėms ir tyrimams atlikti vežami kartu su policijos ar prokuratūros pareigūno pateikta užduotimi arba teismo nutartimi skirti medicinos ekspertizę į dokumentuose nurodytą teismo medicinos ekspertizės įstaigą. Teismo medicinos ekspertizės įstaigos nedarbo laiku žmogaus palaikai gabenami laikinai saugoti į Paslaugų teikėjo nustatytą žmogaus palaikų saugojimo vietą.</text:span></text:p>
      <text:p text:style-name="P94"><text:span text:style-name="T95">8</text:span><text:span text:style-name="T96">. Policijos ar prokuratūros pareigūnai Paslaugos teikėjui žmogaus palaikus kartu su lydimaisiais dokumentais ir įvykio vietoje aptiktais mirusio asmens daiktais perduoda taip, kaip nurodyta Žmogaus palaikų gabenimo patologinės anatomijos tyrimams ar teismo medicinos ekspertizėms ir tyrimams tvarkos apraše.</text:span></text:p>
      <text:p text:style-name="P97"><text:span text:style-name="T98">9</text:span><text:span text:style-name="T99">. Paslaugos teikėjas visą parą (dvidešimt keturias valandas) turi užtikrinti nenustatytos tapatybės palaikų ir vienišų žmonių palaikų pervežimą laikinai saugoti į Paslaugų teikėjo nustatytą žmogaus palaikų saugojimo vietą arba esant teisiniam pagrindui į šarvojimo ar laidojimo vietą.</text:span></text:p>
      <text:p text:style-name="P100"/>
      <text:p text:style-name="P101"><text:span text:style-name="T102">III</text:span><text:span text:style-name="T103"><text:s/>SKYRIUS</text:span></text:p>
      <text:p text:style-name="P104"><text:span text:style-name="T105">ŽMONIŲ PALAIKŲ SAUGOJIMO TVARKA</text:span></text:p>
      <text:p text:style-name="P106"/>
      <text:p text:style-name="P107"><text:span text:style-name="T108">10</text:span><text:span text:style-name="T109">. Žmogaus palaikai turi būti saugomi vadovaujantis Lietuvos higienos norma HN91:2013 ir kitais teisės aktais. Paslaugos teikėjas turi užtikrinti paslaugos teikimą ištisą parą, neišskiriant darbo, poilsio ir šventinių dienų.</text:span></text:p>
      <text:p text:style-name="P110"><text:span text:style-name="T111">11</text:span><text:span text:style-name="T112">. Saugojimo paslauga gali būti teikiama šiais atvejais:<text:s/></text:span></text:p>
      <text:p text:style-name="P113"><text:span text:style-name="T114">11.1</text:span><text:span text:style-name="T115">. kai neaiški mirties priežastis, nustatyta ar įtariama smurtinė staigi arba netikėta, tragiška mirtis arba mirusiajam jo paskutinio susirgimo metu nebuvo teikiama medicinos pagalba;<text:s/></text:span></text:p>
      <text:p text:style-name="P116"><text:span text:style-name="T117">11.2</text:span><text:span text:style-name="T118">. kai mirtis įvyko viešoje vietoje;<text:s/></text:span></text:p>
      <text:p text:style-name="P119"><text:span text:style-name="T120">11.3</text:span><text:span text:style-name="T121">. kai nustatyta arba įtariama, kad mirtis įvyko nuo gamybinės traumos, apsinuodijimo, profesinės ligos, ypač pavojingos infekcinės ligos;<text:s/></text:span></text:p>
      <text:p text:style-name="P122"><text:span text:style-name="T123">11.4</text:span><text:span text:style-name="T124">. to reikalauja savivaldybės administracijos įgaliotas atstovas;<text:s/></text:span></text:p>
      <text:p text:style-name="P125"><text:span text:style-name="T126">11.5</text:span><text:span text:style-name="T127">. savivaldybės teritorijoje aptiktų nenustatytos tapatybės žmonių palaikų ir palaikų, dėl kurių atsiėmimo mirusiojo artimieji nesikreipia po teismo medicinos tyrimų, kol nustatyta teisės aktų tvarka bus išduotas leidimas laidoti.<text:s/></text:span></text:p>
      <text:p text:style-name="P128"><text:span text:style-name="T129">12</text:span><text:span text:style-name="T130">. Saugojimo paslauga gali būti teikiama ir kitais teisės aktų numatytais atvejais.</text:span></text:p>
      <text:p text:style-name="P131"/>
      <text:p text:style-name="P132"><text:span text:style-name="T133">IV</text:span><text:span text:style-name="T134"><text:s/>SKYRIUS</text:span></text:p>
      <text:p text:style-name="P135"><text:span text:style-name="T136">NENUSTATYTOS TAPATYBĖS ŽMONIŲ PALAIKŲ IR PALAIKŲ, DĖL KURIŲ <text:s/>ATSIĖMIMO MIRUSIOJO ARTIMIEJI NESIKREIPIA, LAIDOJIMAS</text:span></text:p>
      <text:p text:style-name="P137"/>
      <text:p text:style-name="P138"><text:span text:style-name="T139">13</text:span><text:span text:style-name="T140">. Nenustatytos tapatybės palaikų ir palaikų, dėl kurių atsiėmimo mirusiojo artimieji nesikreipia, laidojimą organizuoja seniūnijos, kurios aptarnaujamoje teritorijoje buvo aptikti nenustatytos tapatybės žmogaus palaikai, atstovas.</text:span></text:p>
      <text:p text:style-name="P141"><text:span text:style-name="T142">14</text:span><text:span text:style-name="T143">. Sprendimą laidoti nenustatytos tapatybės žmogaus palaikus ir palaikus, dėl kurių atsiėmimo mirusiojo artimieji nesikreipia, seniūnijos atstovas, įsitikinęs parengtų dokumentų informacijos teisingumu, priima kiek įmanoma greičiau, bet ne vėliau kaip per 5 darbo dienas nuo raštiško prokuroro leidimo gavimo dienos.</text:span></text:p>
      <text:p text:style-name="P144"><text:span text:style-name="T145">15</text:span><text:span text:style-name="T146">. Seniūnijos atstovas yra atsakingas, kad būtų tinkamai įforminti Nenustatytos tapatybės žmogaus palaikų laidojimo organizavimo tvarkos aprašo 1 ir 2 prieduose pateikti dokumentai bei organizuoja tinkamą jų saugojimą.</text:span></text:p>
      <text:p text:style-name="P147"><text:span text:style-name="T148">16</text:span><text:span text:style-name="T149">. Nenustatytos tapatybės žmogaus palaikų ir palaikų, dėl kurių atsiėmimo mirusiojo artimieji nesikreipia, palaidojimo akto kopiją seniūnijos atstovas pateikia leidimą laidoti davusiam prokurorui.</text:span></text:p>
      <text:p text:style-name="P150"><text:span text:style-name="T151">17</text:span><text:span text:style-name="T152">. Nenustatytos tapatybės žmonių palaikus ir palaikus, dėl kurių atsiėmimo mirusiojo artimieji nesikreipia, laidoja Paslaugos teikėjas, teisės aktų nustatyta tvarka sudaręs su savivaldybės administracija laidojimo paslaugų teikimo sutartį.</text:span></text:p>
      <text:p text:style-name="P153"><text:span text:style-name="T154">18</text:span><text:span text:style-name="T155">. Nenustatytos tapatybės žmonių palaikai ir palaikai, dėl kurių atsiėmimo mirusiojo artimieji nesikreipia, laidojami seniūnijos kapinėse tam skirtose vietose. Nenustatytos tapatybės žmonių ir vienišų žmonių palaikams, įskaitant balzamuotus ir kremuotus, laidoti skiriama kapavietė arba niša kolumbariume (jeigu toks yra).<text:s/></text:span></text:p>
      <text:p text:style-name="P156"><text:span text:style-name="T157">19</text:span><text:span text:style-name="T158">. Ant nenustatytos tapatybės žmogaus kapo pritvirtinama lentelė, kurioje nurodoma palaikų palaidojimo data, kapavietės numeris, jeigu nustatyta žmogaus tapatybė, – vardas, pavardė, gimimo ir mirties data. Užrašui tapus sunkiai įskaitomam arba dingus, lentelė turi būti nedelsiant atnaujinta.<text:s/></text:span></text:p>
      <text:p text:style-name="P159"><text:span text:style-name="T160">20</text:span><text:span text:style-name="T161">. Duomenis apie palaidotus nenustatytos tapatybės žmogaus palaikus registruoja kapinių prižiūrėtojas arba seniūnas pagal Nenustatytos tapatybės žmogaus palaikų laidojimo organizavimo tvarkos aprašo 3 priedą.<text:s/></text:span></text:p>
      <text:p text:style-name="P162"><text:span text:style-name="T163">21</text:span><text:span text:style-name="T164">. Laidojant nenustatytos tapatybės žmogaus palaikus ir palaikus, dėl kurių artimieji nesikreipė dalyvauja seniūnijos atstovas, taip pat kapinių prižiūrėtojas.</text:span></text:p>
      <text:p text:style-name="P165"/>
      <text:p text:style-name="P166"><text:span text:style-name="T167">V</text:span><text:span text:style-name="T168"><text:s/>SKYRIUS</text:span></text:p>
      <text:p text:style-name="P169"><text:span text:style-name="T170">BAIGIAMOSIOS NUOSTATOS</text:span></text:p>
      <text:p text:style-name="P171"/>
      <text:p text:style-name="P172"><text:span text:style-name="T173">22</text:span><text:span text:style-name="T174">. Šakių rajono savivaldybės biudžeto lėšomis apmokama tik už nenustatytos tapatybės palaikų ir palaikų, dėl kurių artimieji nesikreipė, pradinį gabenimą, gabenimą <text:s/>patologinės anatomijos tyrimams ar teismo medicinos ekspertizėms ir tyrimams atlikti, laikiną laikymą (saugojimą) ir laidojimą.<text:s/></text:span></text:p>
      <text:p text:style-name="P175"><text:span text:style-name="T176">23</text:span><text:span text:style-name="T177">. Kitus apraše nenumatytus mirusiųjų žmonių palaikų gabenimo, saugojimo, nenustatytos tapatybės žmonių palaikų ir palaikų, dėl kurių atsiėmimo mirusiojo artimieji nesikreipia, laidojimo paslaugų teikimo klausimus sprendžia savivaldybės administracija teisė aktų nustatyta tvarka.</text:span></text:p>
      <text:p text:style-name="P178"/>
      <text:p text:style-name="P179"><text:span text:style-name="T18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style:font-name="TimesLT" fo:font-size="10pt" style:font-size-asian="10pt" fo:language="en" fo:country="U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3</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9-11-25T07:30:00Z</meta:creation-date>
    <dc:date>2019-11-25T07:30:00Z</dc:date>
    <meta:print-date>2019-11-08T05:55:00Z</meta:print-date>
    <meta:template xlink:href="Normal.dotm" xlink:type="simple"/>
    <meta:editing-cycles>2</meta:editing-cycles>
    <meta:editing-duration>PT0S</meta:editing-duration>
    <meta:document-statistic meta:page-count="4" meta:paragraph-count="161" meta:word-count="1420" meta:character-count="10667" meta:row-count="627" meta:non-whitespace-character-count="9408"/>
  </office:meta>
</office:document-meta>
</file>