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7.0625in"/>
        </style:tab-stops>
      </style:paragraph-properties>
    </style:style>
    <style:style style:name="P10" style:parent-style-name="Normal" style:family="paragraph">
      <style:paragraph-properties fo:text-align="end">
        <style:tab-stops>
          <style:tab-stop style:type="center" style:position="2.884in"/>
          <style:tab-stop style:type="right" style:position="7.0625in"/>
        </style:tab-stops>
      </style:paragraph-properties>
    </style:style>
    <style:style style:name="P11" style:parent-style-name="Normal" style:family="paragraph">
      <style:paragraph-properties fo:text-align="end">
        <style:tab-stops>
          <style:tab-stop style:type="center" style:position="2.884in"/>
          <style:tab-stop style:type="right" style:position="7.0625in"/>
        </style:tab-stops>
      </style:paragraph-properties>
    </style:style>
    <style:style style:name="P12" style:parent-style-name="Normal" style:family="paragraph">
      <style:paragraph-properties fo:text-indent="0.043in">
        <style:tab-stops>
          <style:tab-stop style:type="center" style:position="2.884in"/>
          <style:tab-stop style:type="right" style:position="7.0625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font-size="16pt" style:font-size-asian="16pt" style:font-size-complex="16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43in"/>
    </style:style>
    <style:style style:name="P29" style:parent-style-name="Normal" style:family="paragraph">
      <style:paragraph-properties fo:text-align="justify"/>
    </style:style>
    <style:style style:name="T30" style:parent-style-name="DefaultParagraphFont" style:family="text">
      <style:text-properties style:font-weight-complex="bold"/>
    </style:style>
    <style:style style:name="P31" style:parent-style-name="Normal" style:family="paragraph">
      <style:paragraph-properties fo:text-align="justify"/>
      <style:text-properties style:font-weight-complex="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style:font-weight-complex="bold" style:font-size-complex="11pt"/>
    </style:style>
    <style:style style:name="T43" style:parent-style-name="DefaultParagraphFont" style:family="text">
      <style:text-properties style:font-size-complex="12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1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1pt"/>
    </style:style>
    <style:style style:name="T51" style:parent-style-name="DefaultParagraphFont" style:family="text">
      <style:text-properties style:font-weight-complex="bold" fo:font-style="italic" style:font-style-asian="italic" style:font-size-complex="11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ext-properties style:font-weight-complex="bold"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ext-properties style:font-weight-complex="bold"/>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043in"/>
    </style:style>
    <style:style style:name="P60" style:parent-style-name="Normal" style:family="paragraph">
      <style:paragraph-properties fo:text-align="justify"/>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in"/>
      <style:text-properties style:font-weight-complex="bold"/>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0.5in"/>
      <style:text-properties style:font-weight-complex="bold"/>
    </style:style>
    <style:style style:name="P69" style:parent-style-name="Normal" style:family="paragraph">
      <style:paragraph-properties fo:text-indent="0.5in"/>
      <style:text-properties style:font-weight-complex="bold"/>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4923in"/>
      <style:text-properties style:font-weight-complex="bold" style:font-size-complex="12pt"/>
    </style:style>
    <style:style style:name="P83" style:parent-style-name="Normal" style:family="paragraph">
      <style:paragraph-properties fo:text-align="justify" fo:text-indent="0.4923in"/>
      <style:text-properties style:font-weight-complex="bold" style:font-size-complex="12pt"/>
    </style:style>
    <style:style style:name="P84" style:parent-style-name="Normal" style:family="paragraph">
      <style:paragraph-properties fo:text-align="justify" fo:margin-left="4in" fo:text-indent="1.0166in">
        <style:tab-stops/>
      </style:paragraph-properties>
      <style:text-properties style:font-weight-complex="bold" style:font-size-complex="12pt"/>
    </style:style>
    <style:style style:name="P85" style:parent-style-name="Normal" style:family="paragraph">
      <style:paragraph-properties fo:text-align="justify" fo:margin-left="4in" fo:text-indent="0.5in">
        <style:tab-stops/>
      </style:paragraph-properties>
      <style:text-properties style:font-weight-complex="bold" style:font-size-complex="12pt"/>
    </style:style>
    <style:style style:name="P86" style:parent-style-name="Normal" style:family="paragraph">
      <style:paragraph-properties fo:text-align="justify" fo:margin-left="4in" fo:text-indent="0.5in">
        <style:tab-stops/>
      </style:paragraph-properties>
      <style:text-properties style:font-weight-complex="bold" style:font-size-complex="12pt"/>
    </style:style>
    <style:style style:name="P87" style:parent-style-name="Normal" style:family="paragraph">
      <style:paragraph-properties fo:text-align="justify" fo:margin-left="4in" fo:text-indent="1.0166in">
        <style:tab-stops/>
      </style:paragraph-properties>
    </style:style>
    <style:style style:name="T88" style:parent-style-name="DefaultParagraphFont" style:family="text">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tab/><text:s text:c="121"/><text:tab/><text:s text:c="137"/>Nr. 3P-1231/2019</text:p>
      <text:p text:style-name="P10"><text:tab/><text:s text:c="94"/>Teisminio proceso Nr. 2-69-3-16509-2017-1</text:p>
      <text:p text:style-name="P11">(S)</text:p>
      <text:p text:style-name="P12"/>
      <text:p text:style-name="P13"><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AUKŠČIAUSIASIS TEISMAS</text:p>
      <text:p text:style-name="P16"/>
      <text:p text:style-name="P17"><text:span text:style-name="T18">NUTARTIS</text:span></text:p>
      <text:p text:style-name="Normal"/>
      <text:p text:style-name="P19">2019 m. liepos 19 d.</text:p>
      <text:p text:style-name="P20">Vilnius</text:p>
      <text:p text:style-name="P21"/>
      <text:p text:style-name="P22"><text:span text:style-name="T23">Lietuvos Aukščiausiojo Teismo Civilinių bylų skyriaus teisėjų atrankos kolegija, susidedanti iš teisėjų Godos Ambra</text:span><text:span text:style-name="T24">saitės-Balynienės, Alės Bukavinienės ir Antano Simniškio (kolegijos pirmininkas), <text:s/></text:span></text:p>
      <text:p text:style-name="P25">susipažinusi su 2019 m. liepos 12 d. gautu<text:s/><text:span text:style-name="T26">ieškovo M. K. ir atsakovės Kauno darbininkų sąjungos</text:span><text:span text:style-name="T27"><text:s/></text:span>kasaciniu skundu dėl Kauno apygardos teismo Civilinių bylų skyriaus teisėjų kolegijos 2019 m. balandžio 11 d. nutarties peržiūrėjimo,<text:s/></text:p>
      <text:p text:style-name="P28"/>
      <text:p text:style-name="P29"><text:span text:style-name="T30">n u s t a t ė :<text:s/></text:span></text:p>
      <text:p text:style-name="P31"/>
      <text:p text:style-name="P32">Ieškovas M. K. ir atsakovė Kauno darbininkų sąjunga pateikė kasacinį skundą dėl Kauno apygardos teismo Civilinių bylų skyriaus teisėjų kolegijos 2019 m. balandžio 11 d. nutarties peržiūrėjimo. Kauno apygardos teismas, kaip apeliacinės instancijos teismas, paliko nepakeistą Kauno apylinkės teismo 2018 m. gruodžio 4 d. sprendimą, kuriuo buvo atmestas ieškinys atsakovui A. P. dėl nuosavybės teisės pažeidimo ir tenkinta dalis priešieškinio, atsakovo ginčijamos ieškovo ir atsakovės Kauno darbininkų sąjungos sutarties dalį dėl rūsio patalpų pirkimo-pardavimo pripažinus negaliojančia.<text:s/></text:p>
      <text:p text:style-name="P33">Ieškovas ir atsakovė savo kasaciniame skunde nurodo, kad apeliacinės instancijos teismas pažeidė nuosavybės teisės įgijimo į butui priklausančio rūsio patalpas pagrindus reglamentuojančias materialiosios teisės normas, nevertino patalpų perdavimo-priėmimo metu galiojusių teisės aktų, be pagrindo atsisakė priimti ieškovo ir atsakovės kartu su apeliaciniu skundu pateiktus naujus įrodymus ir netinkamai paskirstė bylinėjimosi išlaidų atlyginimą. <text:s text:c="11"/></text:p>
      <text:p text:style-name="P34">Kasacinis skundas paduotas Lietuvos Respublikos civilinio proceso kodekso (toliau – ir CPK) 346 straipsnio 2 dalies 1, 2 punktuose įtvirtintais kasacijos pagrindu.<text:s/></text:p>
      <text:p text:style-name="P35">Pažymėtina, kad kasacinis teismas tikrina žemesnės instancijos teismų sprendimų (nutarčių)<text:s/>teisėtumą tik išimtinais atvejais, egzistuojant bent vienam CPK 346 straipsnio 2 dalyje nustatytam kasacijos pagrindui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visais, o tik ypatingais teisės klausimais, siekiant, kad kasaciniame teisme būtų nagrinėjamos tik tokios bylos, kuriose keliamų teisės problemų išsprendimas būtų reikšmingas vienodam teisės aiškinimui ir taikymui. Teisėjų atrankos kolegija apibendrindama nurodo, jog kasacinis skundas gali būti priimtas tik tada, jeigu skunde nurodytas bent<text:s/><text:soft-page-break/>vienas kasacijos pagrindas, įtvirtintas CPK 346 straipsnyje, ir nurodyti išsamūs teisiniai argumentai, patvirtinantys nurodyto kasacijos pagrindo buvimą.</text:p>
      <text:p text:style-name="P36">Kai kasacinis skundas paduodamas CPK 346 straipsnio 2 dalies 1 punkto pagrindu, kasaciniame skunde būtina nurodyti buvus pažeistą materialinės ar proceso teisės normą, teisinius argumentus, patvirtinančius nurodytos (nurodytų) teisės normos (normų) pažeidimą bei argumentuotai pagrįsti, kad teisės pažeidimas yra toks svarbus, kad turi esminę reikšmę vienodam teisės aiškinimui ir taikymui, o taip pat, kad jis (teisės pažeidimas) galėjo turėti įtakos neteisėto sprendimo (nutarties) priėmimui.<text:s/><text:span text:style-name="T37">Kai kasacinis skundas paduodamas CPK 346 straipsnio 2 dalies 2 punkto pagrindu, kasaciniame skunde b</text:span><text:span text:style-name="T38">ūtina nurodyti konkrečią Lietuvos Aukščiausiojo Teismo teisės aiškinimo ir taikymo praktiką, suformuotą bylose, kurių<text:s/></text:span>faktinės aplinkybės yra analogiškos ar iš esmės panašios į bylos, kurioje priimtas teismo sprendimas (nutartis) skundžiamas kasacine tvarka,<text:s/><text:span text:style-name="T39">bei argumentuotai pagrįsti, kad teismas skundžiamame procesiniame sprendime nukrypo nuo tokios Lietuvos Aukščiausiojo Teismo suformuotos praktikos. Tai daroma analizuojant apskųstuose teismų sprendimuose išdėstytus teisinius motyvus ir juos lyginant su<text:s/></text:span><text:span text:style-name="T40">Lietuvos Aukščiausiojo Teismo suformuota teisės taikymo ir aiškinimo praktika.</text:span><text:s/></text:p>
      <text:p text:style-name="P41"><text:span text:style-name="T42">Teisėjų atrankos kolegija, susipažinusi su kasacinio skundo argumentais, teismų procesinių sprendimų<text:s/></text:span><text:span text:style-name="T43">motyvais ir jų pagrindu padarytomis išvadomis, sprendžia, kad<text:s/></text:span><text:span text:style-name="T44">kasaciniame s</text:span><text:span text:style-name="T45">kunde nekeliama tokių teisės klausimų, kurie atitiktų CPK 346 straipsnio 2 dalyje nurodytus bylos peržiūrėjimo kasacine tvarka pagrindus.<text:s/></text:span><text:span text:style-name="T46">Teisėjų atrankos kolegijos vertinimu, k</text:span><text:span text:style-name="T47">asacinio skundo argumentais<text:s/></text:span><text:span text:style-name="T48">nepagrindžiama, kad teismai netinkamai taikė ir paž</text:span><text:span text:style-name="T49">eidė skunde nurodytas teisės normas,</text:span><text:span text:style-name="T50"><text:s/>nukrypo nuo Lietuvos Aukščiausiojo Teismo suformuotos teisės taikymo ir aiškinimo praktikos, ir kad dėl to galėjo būti neteisingai išspręsta byla</text:span><text:span text:style-name="T51">.<text:s/></text:span><text:span text:style-name="T52">Kasacinis skundas pripažintinas neatitinkančiu CPK 346 straipsnio, 347 s</text:span><text:span text:style-name="T53">traipsnio 1 dalies 3 punkto reikalavimų.</text:span></text:p>
      <text:p text:style-name="P54">Dėl nurodytų priežasčių, kasacinį skundą kaip neatitinkanti CPK 346 straipsnio, 347 straipsnio 1 dalies 3 punkto reikalavimų atsisakytina priimti (CPK 350 straipsnio 2 dalies 3, 4 punktai).<text:s/></text:p>
      <text:p text:style-name="P55">Atsisakius priimti<text:s/>kasacinį skundą, ieškovui grąžinamas žyminis mokestis (CPK 350 straipsnio 4 dalis).</text:p>
      <text:p text:style-name="P56"/>
      <text:p text:style-name="P57"><text:span text:style-name="T58">Teisėjų atrankos kolegija, vadovaudamasi Lietuvos Respublikos civilinio proceso kodekso 350 straipsnio 2 dalies 3, 4 punktais ir 4 dalimi,<text:s/></text:span></text:p>
      <text:p text:style-name="P59"/>
      <text:p text:style-name="P60"><text:span text:style-name="T61">n u t a r i a :</text:span></text:p>
      <text:p text:style-name="P62"/>
      <text:p text:style-name="P63">Kasacinį<text:s/>skundą atsisakyti priimti ir grąžinti jį padavusiam asmeniui.<text:s/></text:p>
      <text:p text:style-name="P64"><text:span text:style-name="T65">Grąžinti ieškovui M. K. (a. k.<text:s/></text:span><text:span text:style-name="T66">duomenys neskelbtini</text:span><text:span text:style-name="T67">) 75 (septyniasdešimt penkių) Eur žyminį mokestį, 2019 m. liepos 11 d. sumokėtą į valstybės biudžetą AB Šiaulių banke.</text:span></text:p>
      <text:p text:style-name="P68">Ši nutartis yra galutinė ir neskundžiama.<text:s/></text:p>
      <text:p text:style-name="P69"/>
      <text:p text:style-name="P70"/>
      <text:p text:style-name="P71"><text:span text:style-name="T72">Teisėjai</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 text:c="11"/></text:span><text:span text:style-name="T80"><text:tab/><text:s/></text:span><text:span text:style-name="T81"><text:tab/>Goda Ambrasaitė-Balynienė</text:span></text:p>
      <text:p text:style-name="P82"/>
      <text:p text:style-name="P83"/>
      <text:p text:style-name="P84">Alė Bukavinienė<text:tab/></text:p>
      <text:p text:style-name="P85"/>
      <text:p text:style-name="P86"/>
      <text:p text:style-name="P87"><text:span text:style-name="T88">Antanas Simnišk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bronusiene</meta:initial-creator>
    <dc:creator>adlibuser</dc:creator>
    <meta:creation-date>2019-07-29T16:02:00Z</meta:creation-date>
    <dc:date>2019-07-29T16:02:00Z</dc:date>
    <meta:print-date>2019-07-19T08:28:00Z</meta:print-date>
    <meta:template xlink:href="Normal.dotm" xlink:type="simple"/>
    <meta:editing-cycles>2</meta:editing-cycles>
    <meta:editing-duration>PT0S</meta:editing-duration>
    <meta:document-statistic meta:page-count="2" meta:paragraph-count="26" meta:word-count="763" meta:character-count="5952" meta:row-count="89" meta:non-whitespace-character-count="5215"/>
  </office:meta>
</office:document-meta>
</file>