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3" style:parent-style-name="Normal" style:family="paragraph">
      <style:text-properties fo:font-size="3pt" style:font-size-asian="3pt" style:font-size-complex="3pt"/>
    </style:style>
    <style:style style:name="P14" style:parent-style-name="Normal" style:family="paragraph">
      <style:paragraph-properties fo:keep-with-next="always" fo:text-align="center"/>
    </style:style>
    <style:style style:name="T15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6" style:parent-style-name="Normal" style:family="paragraph">
      <style:paragraph-properties fo:text-align="center"/>
      <style:text-properties style:font-name="Arial" style:font-name-complex="Arial" fo:font-weight="bold" style:font-weight-asian="bold" style:language-asian="lt" style:country-asian="L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widows="0" fo:orphans="0" fo:text-align="center"/>
    </style:style>
    <style:style style:name="T1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2" style:parent-style-name="Normal" style:family="paragraph">
      <style:paragraph-properties fo:text-align="center" fo:text-indent="0.043in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 fo:background-color="#FFFFFF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tyle-complex="italic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fo:letter-spacing="0.0694in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text-properties fo:font-size="5pt" style:font-size-asian="5pt" style:font-size-complex="5pt"/>
    </style:style>
    <style:style style:name="P36" style:parent-style-name="Normal" style:family="paragraph">
      <style:paragraph-properties fo:margin-left="3.15in" fo:text-indent="-2.65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37" style:parent-style-name="DefaultParagraphFont" style:family="text">
      <style:text-properties style:font-name-asian="MS Mincho" style:font-size-complex="12pt" style:language-asian="lt" style:country-asian="LT"/>
    </style:style>
    <style:style style:name="T38" style:parent-style-name="DefaultParagraphFont" style:family="text">
      <style:text-properties style:font-name-asian="MS Mincho" style:font-size-complex="12pt" style:language-asian="lt" style:country-asian="LT"/>
    </style:style>
    <style:style style:name="T39" style:parent-style-name="DefaultParagraphFont" style:family="text">
      <style:text-properties style:font-name-asian="MS Mincho" style:font-size-complex="12pt" style:language-asian="lt" style:country-asian="LT"/>
    </style:style>
    <style:style style:name="T40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T41" style:parent-style-name="DefaultParagraphFont" style:family="text">
      <style:text-properties style:font-name-asian="MS Mincho" style:font-size-complex="12pt" style:language-asian="lt" style:country-asian="LT"/>
    </style:style>
    <style:style style:name="P42" style:parent-style-name="Normal" style:family="paragraph">
      <style:text-properties fo:font-size="5pt" style:font-size-asian="5pt" style:font-size-complex="5pt"/>
    </style:style>
    <style:style style:name="P43" style:parent-style-name="Normal" style:family="paragraph">
      <style:paragraph-properties fo:margin-left="3.15in" fo:text-indent="-2.65in">
        <style:tab-stops>
          <style:tab-stop style:type="left" style:position="-0.1965in"/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4" style:parent-style-name="Normal" style:family="paragraph">
      <style:text-properties fo:font-size="5pt" style:font-size-asian="5pt" style:font-size-complex="5pt"/>
    </style:style>
    <style:style style:name="P45" style:parent-style-name="Normal" style:family="paragraph">
      <style:paragraph-properties fo:margin-left="3.15in" fo:text-indent="-2.65in">
        <style:tab-stops>
          <style:tab-stop style:type="left" style:position="-0.1965in"/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6" style:parent-style-name="Normal" style:family="paragraph">
      <style:text-properties fo:font-size="5pt" style:font-size-asian="5pt" style:font-size-complex="5pt"/>
    </style:style>
    <style:style style:name="P47" style:parent-style-name="Normal" style:family="paragraph">
      <style:paragraph-properties fo:margin-left="3.15in" fo:text-indent="-2.65in">
        <style:tab-stops>
          <style:tab-stop style:type="left" style:position="-0.1965in"/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8" style:parent-style-name="Normal" style:family="paragraph">
      <style:text-properties fo:font-size="5pt" style:font-size-asian="5pt" style:font-size-complex="5pt"/>
    </style:style>
    <style:style style:name="P49" style:parent-style-name="Normal" style:family="paragraph">
      <style:paragraph-properties fo:margin-left="3.15in" fo:text-indent="-2.65in">
        <style:tab-stops>
          <style:tab-stop style:type="left" style:position="-0.1965in"/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50" style:parent-style-name="Normal" style:family="paragraph">
      <style:text-properties fo:font-size="5pt" style:font-size-asian="5pt" style:font-size-complex="5pt"/>
    </style:style>
    <style:style style:name="P51" style:parent-style-name="Normal" style:family="paragraph">
      <style:paragraph-properties fo:margin-left="3.15in" fo:text-indent="-2.65in">
        <style:tab-stops>
          <style:tab-stop style:type="left" style:position="-0.1965in"/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52" style:parent-style-name="Normal" style:family="paragraph">
      <style:text-properties fo:font-size="5pt" style:font-size-asian="5pt" style:font-size-complex="5pt"/>
    </style:style>
    <style:style style:name="P53" style:parent-style-name="Normal" style:family="paragraph">
      <style:paragraph-properties fo:margin-left="3.15in" fo:text-indent="-2.65in">
        <style:tab-stops>
          <style:tab-stop style:type="left" style:position="-0.1965in"/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54" style:parent-style-name="Normal" style:family="paragraph">
      <style:text-properties fo:font-size="5pt" style:font-size-asian="5pt" style:font-size-complex="5pt"/>
    </style:style>
    <style:style style:name="P55" style:parent-style-name="Normal" style:family="paragraph">
      <style:paragraph-properties fo:margin-left="3.15in" fo:text-indent="-2.65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name-asian="MS Mincho" style:font-size-complex="12pt" style:language-asian="lt" style:country-asian="LT"/>
    </style:style>
    <style:style style:name="T59" style:parent-style-name="DefaultParagraphFont" style:family="text">
      <style:text-properties style:font-name-asian="MS Mincho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name-asian="MS Mincho" style:font-size-complex="12pt" style:language-asian="lt" style:country-asian="LT"/>
    </style:style>
    <style:style style:name="P62" style:parent-style-name="Normal" style:family="paragraph">
      <style:text-properties fo:font-size="5pt" style:font-size-asian="5pt" style:font-size-complex="5pt"/>
    </style:style>
    <style:style style:name="P63" style:parent-style-name="Normal" style:family="paragraph">
      <style:paragraph-properties fo:margin-left="3.15in" fo:text-indent="-2.65in">
        <style:tab-stops>
          <style:tab-stop style:type="left" style:position="-0.1965in"/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64" style:parent-style-name="Normal" style:family="paragraph">
      <style:text-properties fo:font-size="5pt" style:font-size-asian="5pt" style:font-size-complex="5pt"/>
    </style:style>
    <style:style style:name="P65" style:parent-style-name="Normal" style:family="paragraph">
      <style:paragraph-properties fo:margin-left="3.15in" fo:text-indent="-2.65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style:line-height-at-least="0.25in" fo:text-indent="0.5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fo:letter-spacing="0.0694in"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style:line-height-at-least="0.25in" fo:text-indent="0.5in" fo:background-color="#FFFFFF">
        <style:tab-stops>
          <style:tab-stop style:type="left" style:position="2.1659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fo:letter-spacing="0.0694in"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LIETUVOS RESPUBLIKOS<text:s/></text:span></text:p>
      <text:p text:style-name="P13"/>
      <text:p text:style-name="P14"><text:span text:style-name="T15">MINISTRAS PIRMININKAS</text:span></text:p>
      <text:p text:style-name="P16"/>
      <text:p text:style-name="P17">POTVARKIS</text:p>
      <text:p text:style-name="P18"><text:span text:style-name="T19">DĖL<text:s/></text:span><text:span text:style-name="T20">DARBO GRUPĖS SUDARYMO</text:span></text:p>
      <text:p text:style-name="P21"/>
      <text:p text:style-name="P22">2016 m. spalio 12 d. Nr. 173</text:p>
      <text:p text:style-name="P23">Vilnius</text:p>
      <text:p text:style-name="P24"/>
      <text:p text:style-name="P25"/>
      <text:p text:style-name="P26"><text:span text:style-name="T27">Vadovaudamasis Lietuvos Respublikos Seimo 2016 m. rugsėjo 27 d. nutarimo<text:s/></text:span><text:span text:style-name="T28">Nr. XII-2654</text:span><text:span text:style-name="T29"><text:s/>„Dėl Lietuvos mokslo ir inovacijų politikos kaitos gairių patvirtinimo“ 2 straipsniu:</text:span></text:p>
      <text:p text:style-name="P30"><text:span text:style-name="T31">1</text:span><text:span text:style-name="T32">.</text:span><text:span text:style-name="T33"><text:s/>Sudarau<text:s/></text:span><text:span text:style-name="T34">šią darbo grupę Lietuvos mokslo ir inovacijų politikos kaitos gairių įgyvendinimo priemonių plano projektui parengti (toliau – darbo grupė):</text:span></text:p>
      <text:p text:style-name="P35"/>
      <text:p text:style-name="P36"><text:span text:style-name="T37">Alminas Mačiulis</text:span><text:span text:style-name="T38"><text:tab/>–</text:span><text:span text:style-name="T39"><text:tab/>Vyriausybės<text:s/></text:span><text:span text:style-name="T40">kancleris</text:span><text:span text:style-name="T41"><text:s/>(darbo grupės vadovas);</text:span></text:p>
      <text:p text:style-name="P42"/>
      <text:p text:style-name="P43">Raimundas Balčiūnaitis<text:tab/>–<text:tab/>Lietuvos pramonininkų konfederacijos Vykdomosios direkcijos Verslo aplinkos ir švietimo politikos departamento Švietimo, mokslo ir inovacijų skyriaus ekspertas;</text:p>
      <text:p text:style-name="P44"/>
      <text:p text:style-name="P45">Eugenijus Butkus<text:tab/>–<text:tab/>Vilniaus universiteto Jungtinio gyvybės mokslų centro valdybos pirmininkas;</text:p>
      <text:p text:style-name="P46"/>
      <text:p text:style-name="P47">Svetlana Kauzonienė<text:tab/>–<text:tab/>švietimo ir mokslo viceministrė;</text:p>
      <text:p text:style-name="P48"/>
      <text:p text:style-name="P49">Saulė Mačiukaitė-Žvinienė<text:tab/>–<text:tab/>Respublikos Prezidento patarėja;</text:p>
      <text:p text:style-name="P50"/>
      <text:p text:style-name="P51">Jurgita Petrauskienė<text:tab/>–<text:tab/>Mokslo ir studijų stebėsenos ir analizės centro direktorė;</text:p>
      <text:p text:style-name="P52"/>
      <text:p text:style-name="P53">Marius Skarupskas<text:tab/>–<text:tab/>ūkio viceministras;</text:p>
      <text:p text:style-name="P54"/>
      <text:p text:style-name="P55"><text:span text:style-name="T56">Ana Stankaitienė</text:span><text:span text:style-name="T57"><text:tab/></text:span><text:span text:style-name="T58">–</text:span><text:span text:style-name="T59"><text:tab/>Vyriausybės<text:s/></text:span><text:span text:style-name="T60">kanceliarijos Ekonomikos pažangos departamento direktorė</text:span><text:span text:style-name="T61">;</text:span></text:p>
      <text:p text:style-name="P62"/>
      <text:p text:style-name="P63">Arminas Varanauskas<text:tab/>–<text:tab/>asociacijos „Žinių ekonomikos forumas“ vadovas;</text:p>
      <text:p text:style-name="P64"/>
      <text:p text:style-name="P65"><text:span text:style-name="T66">Giedrius Viliūnas</text:span><text:span text:style-name="T67"><text:tab/>–</text:span><text:span text:style-name="T68"><text:tab/>Mykolo Romerio universiteto studijų prorektorius.</text:span></text:p>
      <text:p text:style-name="P69"><text:span text:style-name="T70">2</text:span><text:span text:style-name="T71">.</text:span><text:span text:style-name="T72"><text:s/>Pavedu<text:s/></text:span><text:span text:style-name="T73">darbo grupei</text:span><text:span text:style-name="T74"><text:s/>parengti ir iki 2016 m. lapkričio 7 d. pateikti Ministrui Pirmininkui<text:s/></text:span><text:span text:style-name="T75">Lietuvos mokslo ir inovacijų politikos kaitos gairių įgyvendinimo priemonių plano projektą.</text:span></text:p>
      <text:p text:style-name="P76"><text:span text:style-name="T77">3</text:span><text:span text:style-name="T78">.</text:span><text:span text:style-name="T79"><text:s/>Leidžiu<text:s/></text:span><text:span text:style-name="T80">darbo grupei prireikus pasitelkti nepriklausomų ekspertų, valstybės institucijų, įstaigų ir organizacijų atstovų.</text:span></text:p>
      <text:p text:style-name="P81"/>
      <text:p text:style-name="P82"/>
      <text:p text:style-name="P83"><text:span text:style-name="T84">Ministras Pirmininkas</text:span><text:span text:style-name="T85"><text:tab/>Algirdas But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756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6-10-12T12:45:00Z</meta:creation-date>
    <dc:date>2016-10-12T12:45:00Z</dc:date>
    <meta:print-date>2016-10-05T11:24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210" meta:character-count="1631" meta:row-count="35" meta:non-whitespace-character-count="1435"/>
  </office:meta>
</office:document-meta>
</file>