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-0.0104in" fo:text-indent="0.0416in">
        <style:tab-stops>
          <style:tab-stop style:type="left" style:position="0.0104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7784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778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7784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7784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7784in">
        <style:tab-stops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7784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style:snap-to-layout-grid="false"/>
      <style:text-properties fo:hyphenate="false"/>
    </style:style>
    <style:style style:name="P62" style:parent-style-name="Normal" style:family="paragraph">
      <style:paragraph-properties style:snap-to-layout-grid="false"/>
      <style:text-properties fo:hyphenate="false"/>
    </style:style>
    <style:style style:name="P63" style:parent-style-name="Normal" style:family="paragraph">
      <style:paragraph-properties style:snap-to-layout-grid="false"/>
      <style:text-properties fo:hyphenate="false"/>
    </style:style>
    <style:style style:name="P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style:snap-to-layout-grid="false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 VISAGINO SAVIVALDYBĖS TARYBOS 2011 M. GEGUŽĖS 26 D. SPRENDIMO NR. TS-98 „DĖL VISAGINO SAVIVALDYBĖS STRATEGINIO PLANAVIMO KOMISIJOS IR JOS NUOSTATŲ PAKEITIMO</text:span><text:span text:style-name="T8">“ PAKEITIMO</text:span></text:p>
      <text:p text:style-name="P9"/>
      <text:p text:style-name="P10">2015 m. sausio 29 d. Nr. TS-14</text:p>
      <text:p text:style-name="P11">Visaginas</text:p>
      <text:p text:style-name="P12"/>
      <text:p text:style-name="P13"/>
      <text:p text:style-name="P14"><text:span text:style-name="T15">Visagino savivaldybės taryba, vadovaudamasi Lietuvos Respublikos vietos savivaldos įstatymo 18 straipsnio 1 dalimi ir siekdama užtikrinti efektyvią<text:s/></text:span><text:span text:style-name="T16">Visagino savivaldybės strateginio planavimo komisijos veiklą,</text:span><text:span text:style-name="T17"><text:s/></text:span><text:span text:style-name="T18">nusprendži</text:span><text:span text:style-name="T19">a:</text:span></text:p>
      <text:p text:style-name="P20"><text:span text:style-name="T21">1</text:span><text:span text:style-name="T22">. Pakeisti Visagino savivaldybės tarybos 2011 m. gegužės 26 d. sprendimo Nr. TS-98 „Dėl Visagino savivaldybės strateginio planavimo komisijos sudarymo ir jos nuostatų pakeitimo“ 1 punktą ir išdėstyti jį taip:</text:span></text:p>
      <text:p text:style-name="P23"><text:span text:style-name="T24">„</text:span><text:span text:style-name="T25">1</text:span><text:span text:style-name="T26">. Sudaryti savivaldybės tarybos įgaliojimų laikui nuolatinę Visagino savivaldybės strateginio planavimo komisiją:</text:span></text:p>
      <text:p text:style-name="P27">Dalia ŠTRAUPAITĖ<text:tab/>–<text:tab/>Visagino savivaldybės merė;</text:p>
      <text:p text:style-name="P28">Elena ČEKIENĖ<text:tab/>–<text:tab/>Visagino savivaldybės mero pavaduotoja;</text:p>
      <text:p text:style-name="P29">Osman KACIJEV<text:tab/>–<text:tab/>Visagino savivaldybės tarybos narys;</text:p>
      <text:p text:style-name="P30">Giedrius LABUCKAS<text:tab/>–<text:tab/>Visagino savivaldybės tarybos narys;</text:p>
      <text:p text:style-name="P31">Gintautas MURINAS<text:tab/>–<text:tab/>Visagino savivaldybės tarybos narys;</text:p>
      <text:p text:style-name="P32">Vytautas PETKŪNAS<text:tab/>–<text:tab/>Visagino savivaldybės tarybos narys;</text:p>
      <text:p text:style-name="P33"><text:span text:style-name="T34">Jūratė TAMONIENĖ</text:span><text:span text:style-name="T35"><text:tab/>–</text:span><text:span text:style-name="T36"><text:tab/>Visagino savivaldybės tarybos narė.“</text:span></text:p>
      <text:p text:style-name="P37"><text:span text:style-name="T38">2. Pakeisti Visagino savivaldybės tarybos 2011 m. gegužės 26 d. sprendimo Nr. TS-98 „Dėl Visagino savivaldybės strateginio planavimo komisijos sudarymo ir jos nuostatų pakeitimo“ 2 punktą ir išdėstyti jį taip:</text:span></text:p>
      <text:p text:style-name="P39">„2. Paskirti:</text:p>
      <text:p text:style-name="P40"><text:span text:style-name="T41">2.1</text:span><text:span text:style-name="T42">.<text:s/></text:span><text:span text:style-name="T43">Dalią ŠTRAUPAITĘ</text:span><text:span text:style-name="T44"><text:s/></text:span><text:span text:style-name="T45">Visagino savivaldybės strateginio planavimo komisijos pirmininke;</text:span></text:p>
      <text:p text:style-name="P46"><text:span text:style-name="T47">2.2</text:span><text:span text:style-name="T48">. Eleną ČEKIENĘ</text:span><text:span text:style-name="T49"><text:s/></text:span><text:span text:style-name="T50">Visagino savivaldybės strateginio planavimo komisijos pirmininko pavaduotoja.“</text:span></text:p>
      <text:p text:style-name="P51"><text:span text:style-name="T52">3</text:span><text:span text:style-name="T53">. Pakeisti Visagino savivaldybės strateginio planavimo komisijos veiklos nuostatų, patvirtintų Visagino savivaldybės tarybos 2009 m. sausio 29 d. sprendimu Nr. TS-24 „Dėl Visagino savivaldybės strateginio planavimo komisijos sudarymo ir jos nuostatų patvirtinimo“ (kartu su Visagino savivaldybės tarybos 2011 m. gegužės 26 d. sprendimu Nr. TS-98 „Dėl Visagino savivaldybės strateginio planavimo komisijos sudarymo ir jos nuostatų pakeitimo“), 14.3, 14.4 punktus ir išdėstyti juos taip:</text:span></text:p>
      <text:p text:style-name="P54"><text:span text:style-name="T55">„</text:span><text:span text:style-name="T56">14.3</text:span><text:span text:style-name="T57">. vadovauja Komisijos posėdžiams. Jei Komisijos pirmininkas negali vykdyti pareigų, jas vykdo Komisijos pirmininko pavaduotojas;</text:span></text:p>
      <text:p text:style-name="P58"><text:span text:style-name="T59">14.4</text:span><text:span text:style-name="T60">. pasirašo Komisijos posėdžių protokolus (jei jo nėra – Komisijos pirmininko pavaduotojas), kitus būtinus dokumentus, susijusius su Komisijos veikla.“</text:span></text:p>
      <text:p text:style-name="P61"/>
      <text:p text:style-name="P62"/>
      <text:p text:style-name="P63"/>
      <text:p text:style-name="P64">Savivaldybės mero pavaduotoja,</text:p>
      <text:p text:style-name="P65"><text:span text:style-name="T66">atliekanti savivaldybės mero pareigas</text:span><text:span text:style-name="T67"><text:tab/></text:span><text:span text:style-name="T68"><text:tab/></text:span><text:span text:style-name="T69"><text:tab/></text:span><text:span text:style-name="T70"><text:tab/>Elena Če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6-05-19T06:02:00Z</meta:creation-date>
    <dc:date>2016-05-19T06:02:00Z</dc:date>
    <meta:print-date>2015-01-29T12:3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01" meta:character-count="2489" meta:row-count="58" meta:non-whitespace-character-count="2207"/>
  </office:meta>
</office:document-meta>
</file>