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ext-properties style:font-name="TimesLT" style:font-name-asian="TimesLT" style:font-name-complex="TimesLT" fo:font-size="11pt" style:font-size-asian="11pt" style:font-size-complex="11pt" style:language-asian="lt" style:country-asian="LT"/>
    </style:style>
    <style:style style:name="P5" style:parent-style-name="Normal" style:family="paragraph">
      <style:paragraph-properties fo:keep-with-next="always" fo:text-align="center"/>
      <style:text-properties fo:font-weight="bold" style:font-weight-asian="bold" style:font-size-complex="11pt" style:language-asian="lt" style:country-asian="LT"/>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style:font-name-asian="TimesLT" style:font-name-complex="TimesLT" fo:font-weight="bold" style:font-weight-asian="bold" fo:text-transform="uppercase" fo:letter-spacing="0.0277in" style:font-size-complex="11pt" style:language-asian="lt" style:country-asian="LT"/>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style:font-name-asian="TimesLT" style:font-name-complex="TimesLT" fo:font-weight="bold" style:font-weight-asian="bold" fo:text-transform="uppercase" fo:letter-spacing="0.0277in" style:font-size-complex="11pt" style:language-asian="lt" style:country-asian="LT"/>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1pt" style:language-asian="lt" style:country-asian="LT"/>
    </style:style>
    <style:style style:name="P9" style:parent-style-name="Normal" style:family="paragraph">
      <style:paragraph-properties fo:text-align="center" fo:margin-right="-0.0013in">
        <style:tab-stops>
          <style:tab-stop style:type="left" style:position="6.2986in"/>
        </style:tab-stops>
      </style:paragraph-properties>
    </style:style>
    <style:style style:name="T10" style:parent-style-name="DefaultParagraphFont" style:family="text">
      <style:text-properties style:font-name="Times New Roman Bold" style:font-name-asian="Times New Roman Bold" style:font-name-complex="Times New Roman Bold" fo:font-weight="bold" style:font-weight-asian="bold" style:font-size-complex="11pt" style:language-asian="lt" style:country-asian="LT"/>
    </style:style>
    <style:style style:name="P11" style:parent-style-name="Normal" style:family="paragraph">
      <style:paragraph-properties fo:text-align="center"/>
      <style:text-properties style:font-name="TimesLT" style:font-name-asian="TimesLT" style:font-name-complex="TimesLT" style:font-size-complex="11pt" style:language-asian="lt" style:country-asian="LT"/>
    </style:style>
    <style:style style:name="P12" style:parent-style-name="Normal" style:family="paragraph">
      <style:paragraph-properties fo:text-align="center"/>
      <style:text-properties style:font-name="TimesLT" style:font-name-asian="TimesLT" style:font-name-complex="TimesLT" style:font-size-complex="11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keep-with-next="always" fo:text-align="center"/>
      <style:text-properties style:font-size-complex="11pt" style:language-asian="lt" style:country-asian="LT"/>
    </style:style>
    <style:style style:name="P15" style:parent-style-name="Normal" style:family="paragraph">
      <style:paragraph-properties fo:line-height="150%"/>
      <style:text-properties style:font-name="TimesLT" style:font-name-asian="TimesLT" style:font-name-complex="TimesLT" style:font-size-complex="11pt" style:language-asian="lt" style:country-asian="LT"/>
    </style:style>
    <style:style style:name="P16" style:parent-style-name="Normal" style:family="paragraph">
      <style:paragraph-properties fo:line-height="150%"/>
      <style:text-properties style:font-name="TimesLT" style:font-name-asian="TimesLT" style:font-name-complex="TimesLT" style:font-size-complex="11pt" style:language-asian="lt" style:country-asian="LT"/>
    </style:style>
    <style:style style:name="P17" style:parent-style-name="Normal" style:family="paragraph">
      <style:paragraph-properties fo:text-align="justify" fo:text-indent="0.5909in">
        <style:tab-stops>
          <style:tab-stop style:type="left" style:position="0.125in"/>
        </style:tab-stops>
      </style:paragraph-properties>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size-complex="11pt" style:language-asian="lt" style:country-asian="LT"/>
    </style:style>
    <style:style style:name="P20" style:parent-style-name="Normal" style:family="paragraph">
      <style:paragraph-properties fo:text-align="justify" fo:text-indent="0.5in">
        <style:tab-stops>
          <style:tab-stop style:type="left" style:position="0.125in"/>
        </style:tab-stops>
      </style:paragraph-properties>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text-align="justify" fo:text-indent="0.5in">
        <style:tab-stops>
          <style:tab-stop style:type="left" style:position="0.125in"/>
        </style:tab-stops>
      </style:paragraph-properties>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5in">
        <style:tab-stops>
          <style:tab-stop style:type="left" style:position="0.125in"/>
        </style:tab-stops>
      </style:paragraph-properties>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5in">
        <style:tab-stops>
          <style:tab-stop style:type="left" style:position="0.125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5in">
        <style:tab-stops>
          <style:tab-stop style:type="left" style:position="0.125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text-indent="0.5in">
        <style:tab-stops>
          <style:tab-stop style:type="left" style:position="0.125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text-indent="0.5in">
        <style:tab-stops>
          <style:tab-stop style:type="left" style:position="0.125in"/>
        </style:tab-stops>
      </style:paragraph-properties>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5in">
        <style:tab-stops>
          <style:tab-stop style:type="left" style:position="0.125in"/>
        </style:tab-stops>
      </style:paragraph-properties>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text-indent="0.5in">
        <style:tab-stops>
          <style:tab-stop style:type="left" style:position="0.125in"/>
        </style:tab-stops>
      </style:paragraph-properties>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text-indent="0.5in">
        <style:tab-stops>
          <style:tab-stop style:type="left" style:position="0.125in"/>
        </style:tab-stops>
      </style:paragraph-properties>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justify" fo:text-indent="0.5in">
        <style:tab-stops>
          <style:tab-stop style:type="left" style:position="0.125in"/>
        </style:tab-stops>
      </style:paragraph-properties>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5in">
        <style:tab-stops>
          <style:tab-stop style:type="left" style:position="0.125in"/>
        </style:tab-stops>
      </style:paragraph-properties>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text-indent="0.5in">
        <style:tab-stops>
          <style:tab-stop style:type="left" style:position="0.125in"/>
        </style:tab-stops>
      </style:paragraph-properties>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5in">
        <style:tab-stops>
          <style:tab-stop style:type="left" style:position="0.125in"/>
        </style:tab-stops>
      </style:paragraph-properties>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text-indent="0.5in">
        <style:tab-stops>
          <style:tab-stop style:type="left" style:position="0.125in"/>
        </style:tab-stops>
      </style:paragraph-properties>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fo:text-indent="0.5in">
        <style:tab-stops>
          <style:tab-stop style:type="left" style:position="0.125in"/>
        </style:tab-stops>
      </style:paragraph-properties>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5in">
        <style:tab-stops>
          <style:tab-stop style:type="left" style:position="0.125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fo:text-indent="0.5in">
        <style:tab-stops>
          <style:tab-stop style:type="left" style:position="0.125in"/>
        </style:tab-stops>
      </style:paragraph-properties>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5in">
        <style:tab-stops>
          <style:tab-stop style:type="left" style:position="0.125in"/>
        </style:tab-stops>
      </style:paragraph-properties>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5in">
        <style:tab-stops>
          <style:tab-stop style:type="left" style:position="0.125in"/>
        </style:tab-stops>
      </style:paragraph-properties>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fo:text-indent="0.5in">
        <style:tab-stops>
          <style:tab-stop style:type="left" style:position="0.125in"/>
        </style:tab-stops>
      </style:paragraph-properties>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5in">
        <style:tab-stops>
          <style:tab-stop style:type="left" style:position="0.125in"/>
        </style:tab-stops>
      </style:paragraph-properties>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5in">
        <style:tab-stops>
          <style:tab-stop style:type="left" style:position="0.125in"/>
        </style:tab-stops>
      </style:paragraph-properties>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5in">
        <style:tab-stops>
          <style:tab-stop style:type="left" style:position="0.125in"/>
        </style:tab-stops>
      </style:paragraph-properties>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943in">
        <style:tab-stops>
          <style:tab-stop style:type="left" style:position="0.125in"/>
        </style:tab-stops>
      </style:paragraph-properties>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5in">
        <style:tab-stops>
          <style:tab-stop style:type="left" style:position="0.125in"/>
        </style:tab-stops>
      </style:paragraph-properties>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fo:background-color="#FFFFFF" style:language-asian="lt" style:country-asian="LT"/>
    </style:style>
    <style:style style:name="T101" style:parent-style-name="DefaultParagraphFont" style:family="text">
      <style:text-properties style:font-size-complex="11pt" fo:background-color="#FFFFFF" style:language-asian="lt" style:country-asian="LT"/>
    </style:style>
    <style:style style:name="P102" style:parent-style-name="Normal" style:family="paragraph">
      <style:paragraph-properties fo:text-align="justify">
        <style:tab-stops>
          <style:tab-stop style:type="left" style:position="0.125in"/>
        </style:tab-stops>
      </style:paragraph-properties>
    </style:style>
    <style:style style:name="P103" style:parent-style-name="Normal" style:family="paragraph">
      <style:paragraph-properties fo:text-align="justify">
        <style:tab-stops>
          <style:tab-stop style:type="left" style:position="0.125in"/>
        </style:tab-stops>
      </style:paragraph-properties>
      <style:text-properties style:font-name="TimesLT" style:font-name-asian="TimesLT" style:font-name-complex="TimesLT" style:font-size-complex="11pt" style:language-asian="lt" style:country-asian="LT"/>
    </style:style>
    <style:style style:name="P104" style:parent-style-name="Normal" style:family="paragraph">
      <style:paragraph-properties fo:text-align="justify">
        <style:tab-stops>
          <style:tab-stop style:type="left" style:position="0.125in"/>
        </style:tab-stops>
      </style:paragraph-properties>
      <style:text-properties style:font-name="TimesLT" style:font-name-asian="TimesLT" style:font-name-complex="TimesLT" style:font-size-complex="11pt" style:language-asian="lt" style:country-asian="LT"/>
    </style:style>
    <style:style style:name="P105" style:parent-style-name="Normal" style:family="paragraph">
      <style:paragraph-properties>
        <style:tab-stops>
          <style:tab-stop style:type="left" style:position="3.2506in"/>
        </style:tab-stops>
      </style:paragraph-properties>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master-page-name="MPF1" style:family="paragraph">
      <style:paragraph-properties fo:break-before="page" fo:text-align="justify" fo:text-indent="3.875in" style:page-number="1"/>
      <style:text-properties style:font-size-complex="11pt" style:language-asian="lt" style:country-asian="LT"/>
    </style:style>
    <style:style style:name="P111" style:parent-style-name="Normal" style:family="paragraph">
      <style:paragraph-properties fo:text-align="justify" fo:text-indent="3.875in"/>
      <style:text-properties style:font-size-complex="11pt" style:language-asian="lt" style:country-asian="LT"/>
    </style:style>
    <style:style style:name="P112" style:parent-style-name="Normal" style:family="paragraph">
      <style:paragraph-properties fo:text-align="justify" fo:text-indent="3.875in"/>
      <style:text-properties style:font-size-complex="11pt" style:language-asian="lt" style:country-asian="LT"/>
    </style:style>
    <style:style style:name="P113" style:parent-style-name="Normal" style:family="paragraph">
      <style:paragraph-properties fo:text-align="justify" fo:text-indent="3.875in"/>
      <style:text-properties style:font-size-complex="11pt" style:language-asian="lt" style:country-asian="LT"/>
    </style:style>
    <style:style style:name="P114" style:parent-style-name="Normal" style:family="paragraph">
      <style:paragraph-properties fo:text-align="justify"/>
      <style:text-properties style:font-size-complex="11pt" style:language-asian="lt" style:country-asian="LT"/>
    </style:style>
    <style:style style:name="P115" style:parent-style-name="Normal" style:family="paragraph">
      <style:text-properties fo:font-size="11pt" style:font-size-asian="11pt" style:font-size-complex="11pt"/>
    </style:style>
    <style:style style:name="P116" style:parent-style-name="Normal" style:family="paragraph">
      <style:paragraph-properties fo:text-align="center" fo:margin-left="0.0465in">
        <style:tab-stops/>
      </style:paragraph-properties>
    </style:style>
    <style:style style:name="T117" style:parent-style-name="DefaultParagraphFont" style:family="text">
      <style:text-properties fo:font-weight="bold" style:font-weight-asian="bold" style:font-size-complex="11pt" fo:background-color="#FFFFFF" style:language-asian="lt" style:country-asian="LT"/>
    </style:style>
    <style:style style:name="P118" style:parent-style-name="Normal" style:family="paragraph">
      <style:paragraph-properties fo:text-align="center"/>
      <style:text-properties fo:font-weight="bold" style:font-weight-asian="bold" style:font-size-complex="11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1pt" style:language-asian="lt" style:country-asian="LT"/>
    </style:style>
    <style:style style:name="T121" style:parent-style-name="DefaultParagraphFont" style:family="text">
      <style:text-properties fo:font-weight="bold" style:font-weight-asian="bold" style:font-size-complex="11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1pt" style:language-asian="lt" style:country-asian="LT"/>
    </style:style>
    <style:style style:name="P124" style:parent-style-name="Normal" style:family="paragraph">
      <style:paragraph-properties fo:margin-left="1.0118in">
        <style:tab-stops/>
      </style:paragraph-properties>
      <style:text-properties fo:font-weight="bold" style:font-weight-asian="bold" style:font-size-complex="11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5909in">
        <style:tab-stops>
          <style:tab-stop style:type="left" style:position="0.125in"/>
          <style:tab-stop style:type="left" style:position="0.5909in"/>
        </style:tab-stops>
      </style:paragraph-properties>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style:tab-stops>
          <style:tab-stop style:type="left" style:position="0.125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1pt" style:language-asian="lt" style:country-asian="LT"/>
    </style:style>
    <style:style style:name="T147" style:parent-style-name="DefaultParagraphFont" style:family="text">
      <style:text-properties fo:font-weight="bold" style:font-weight-asian="bold" style:font-size-complex="11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1pt" style:language-asian="lt" style:country-asian="LT"/>
    </style:style>
    <style:style style:name="P150" style:parent-style-name="Normal" style:family="paragraph">
      <style:paragraph-properties fo:text-align="justify"/>
      <style:text-properties style:font-size-complex="11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text-indent="0.5861in"/>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5in"/>
    </style:style>
    <style:style style:name="P177" style:parent-style-name="Normal" style:family="paragraph">
      <style:paragraph-properties fo:text-align="center">
        <style:tab-stops>
          <style:tab-stop style:type="left" style:position="0.2958in"/>
        </style:tab-stops>
      </style:paragraph-properties>
    </style:style>
    <style:style style:name="T178" style:parent-style-name="DefaultParagraphFont" style:family="text">
      <style:text-properties fo:font-weight="bold" style:font-weight-asian="bold" style:font-size-complex="11pt" style:language-asian="lt" style:country-asian="LT"/>
    </style:style>
    <style:style style:name="T179" style:parent-style-name="DefaultParagraphFont" style:family="text">
      <style:text-properties fo:font-weight="bold" style:font-weight-asian="bold" style:font-size-complex="11pt" style:language-asian="lt" style:country-asian="LT"/>
    </style:style>
    <style:style style:name="P180" style:parent-style-name="Normal" style:family="paragraph">
      <style:paragraph-properties fo:text-align="center">
        <style:tab-stops>
          <style:tab-stop style:type="left" style:position="0.2958in"/>
        </style:tab-stops>
      </style:paragraph-properties>
    </style:style>
    <style:style style:name="T181" style:parent-style-name="DefaultParagraphFont" style:family="text">
      <style:text-properties fo:font-weight="bold" style:font-weight-asian="bold" style:font-size-complex="11pt" style:language-asian="lt" style:country-asian="LT"/>
    </style:style>
    <style:style style:name="P182" style:parent-style-name="Normal" style:family="paragraph">
      <style:paragraph-properties fo:margin-left="0.5118in">
        <style:tab-stops>
          <style:tab-stop style:type="left" style:position="-0.2159in"/>
        </style:tab-stops>
      </style:paragraph-properties>
      <style:text-properties fo:font-weight="bold" style:font-weight-asian="bold" style:font-size-complex="11pt" style:language-asian="lt" style:country-asian="LT"/>
    </style:style>
    <style:style style:name="P183" style:parent-style-name="Normal" style:family="paragraph">
      <style:paragraph-properties fo:text-align="justify" fo:text-indent="0.5909in">
        <style:tab-stops>
          <style:tab-stop style:type="left" style:position="0.2958in"/>
        </style:tab-stops>
      </style:paragraph-properties>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5909in">
        <style:tab-stops>
          <style:tab-stop style:type="left" style:position="0.2958in"/>
        </style:tab-stops>
      </style:paragraph-properties>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5909in">
        <style:tab-stops>
          <style:tab-stop style:type="left" style:position="0.2958in"/>
        </style:tab-stops>
      </style:paragraph-properties>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text-indent="0.7875in">
        <style:tab-stops>
          <style:tab-stop style:type="left" style:position="0.2958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1pt" fo:background-color="#FFFFFF" style:language-asian="lt" style:country-asian="LT"/>
    </style:style>
    <style:style style:name="T195" style:parent-style-name="DefaultParagraphFont" style:family="text">
      <style:text-properties fo:font-weight="bold" style:font-weight-asian="bold" style:font-size-complex="11pt" fo:background-color="#FFFFFF"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1pt" fo:background-color="#FFFFFF" style:language-asian="lt" style:country-asian="LT"/>
    </style:style>
    <style:style style:name="P198" style:parent-style-name="Normal" style:family="paragraph">
      <style:paragraph-properties fo:text-align="justify"/>
      <style:text-properties style:font-size-complex="11pt" fo:background-color="#FFFFFF"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1pt" fo:background-color="#FFFFFF" style:language-asian="lt" style:country-asian="LT"/>
    </style:style>
    <style:style style:name="T201" style:parent-style-name="DefaultParagraphFont" style:family="text">
      <style:text-properties style:font-size-complex="11pt" fo:background-color="#FFFFFF"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1pt" fo:background-color="#FFFFFF" style:language-asian="lt" style:country-asian="LT"/>
    </style:style>
    <style:style style:name="T204" style:parent-style-name="DefaultParagraphFont" style:family="text">
      <style:text-properties style:font-size-complex="11pt" fo:background-color="#FFFFFF"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1pt" fo:background-color="#FFFFFF" style:language-asian="lt" style:country-asian="LT"/>
    </style:style>
    <style:style style:name="T207" style:parent-style-name="DefaultParagraphFont" style:family="text">
      <style:text-properties style:font-size-complex="11pt" fo:background-color="#FFFFFF"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1pt" fo:background-color="#FFFFFF" style:language-asian="lt" style:country-asian="LT"/>
    </style:style>
    <style:style style:name="T210" style:parent-style-name="DefaultParagraphFont" style:family="text">
      <style:text-properties style:font-size-complex="11pt" fo:background-color="#FFFFFF"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1pt" fo:background-color="#FFFFFF" style:language-asian="lt" style:country-asian="LT"/>
    </style:style>
    <style:style style:name="T213" style:parent-style-name="DefaultParagraphFont" style:family="text">
      <style:text-properties style:font-size-complex="11pt" fo:background-color="#FFFFFF"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1pt" fo:background-color="#FFFFFF" style:language-asian="lt" style:country-asian="LT"/>
    </style:style>
    <style:style style:name="T216" style:parent-style-name="DefaultParagraphFont" style:family="text">
      <style:text-properties style:font-size-complex="11pt" fo:background-color="#FFFFFF"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1pt" fo:background-color="#FFFFFF" style:language-asian="lt" style:country-asian="LT"/>
    </style:style>
    <style:style style:name="T219" style:parent-style-name="DefaultParagraphFont" style:family="text">
      <style:text-properties style:font-size-complex="11pt" fo:background-color="#FFFFFF"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1pt" fo:background-color="#FFFFFF" style:language-asian="lt" style:country-asian="LT"/>
    </style:style>
    <style:style style:name="T222" style:parent-style-name="DefaultParagraphFont" style:family="text">
      <style:text-properties style:font-size-complex="11pt" fo:background-color="#FFFFFF"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fo:background-color="#FFFFFF"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1pt" fo:background-color="#FFFFFF" style:language-asian="lt" style:country-asian="LT"/>
    </style:style>
    <style:style style:name="T254" style:parent-style-name="DefaultParagraphFont" style:family="text">
      <style:text-properties style:font-size-complex="11pt" fo:background-color="#FFFFFF"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fo:background-color="#FFFFFF"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1pt" fo:background-color="#FFFFFF" style:language-asian="lt" style:country-asian="LT"/>
    </style:style>
    <style:style style:name="T260" style:parent-style-name="DefaultParagraphFont" style:family="text">
      <style:text-properties style:font-size-complex="11pt" fo:background-color="#FFFFFF"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fo:background-color="#FFFFFF"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1pt" fo:background-color="#FFFFFF" style:language-asian="lt" style:country-asian="LT"/>
    </style:style>
    <style:style style:name="T265" style:parent-style-name="DefaultParagraphFont" style:family="text">
      <style:text-properties style:font-size-complex="11pt" fo:background-color="#FFFFFF"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1pt" fo:background-color="#FFFFFF" style:language-asian="lt" style:country-asian="LT"/>
    </style:style>
    <style:style style:name="T268" style:parent-style-name="DefaultParagraphFont" style:family="text">
      <style:text-properties style:font-size-complex="11pt" fo:background-color="#FFFFFF"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fo:background-color="#FFFFFF"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1pt" fo:background-color="#FFFFFF" style:language-asian="lt" style:country-asian="LT"/>
    </style:style>
    <style:style style:name="T273" style:parent-style-name="DefaultParagraphFont" style:family="text">
      <style:text-properties style:font-size-complex="11pt" fo:background-color="#FFFFFF"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fo:background-color="#FFFFFF"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1pt" fo:background-color="#FFFFFF" style:language-asian="lt" style:country-asian="LT"/>
    </style:style>
    <style:style style:name="T278" style:parent-style-name="DefaultParagraphFont" style:family="text">
      <style:text-properties style:font-size-complex="11pt" fo:background-color="#FFFFFF"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1pt" fo:background-color="#FFFFFF" style:language-asian="lt" style:country-asian="LT"/>
    </style:style>
    <style:style style:name="T282" style:parent-style-name="DefaultParagraphFont" style:family="text">
      <style:text-properties fo:font-weight="bold" style:font-weight-asian="bold" style:font-size-complex="11pt" fo:background-color="#FFFFFF"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1pt" fo:background-color="#FFFFFF" style:language-asian="lt" style:country-asian="LT"/>
    </style:style>
    <style:style style:name="P285" style:parent-style-name="Normal" style:family="paragraph">
      <style:paragraph-properties fo:text-align="justify"/>
      <style:text-properties style:font-size-complex="11pt" fo:background-color="#FFFFFF"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1pt" fo:background-color="#FFFFFF" style:language-asian="lt" style:country-asian="LT"/>
    </style:style>
    <style:style style:name="T288" style:parent-style-name="DefaultParagraphFont" style:family="text">
      <style:text-properties style:font-size-complex="11pt" fo:background-color="#FFFFFF"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1pt" fo:background-color="#FFFFFF" style:language-asian="lt" style:country-asian="LT"/>
    </style:style>
    <style:style style:name="T295" style:parent-style-name="DefaultParagraphFont" style:family="text">
      <style:text-properties fo:font-weight="bold" style:font-weight-asian="bold" style:font-size-complex="11pt" fo:background-color="#FFFFFF"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1pt" fo:background-color="#FFFFFF" style:language-asian="lt" style:country-asian="LT"/>
    </style:style>
    <style:style style:name="P298" style:parent-style-name="Normal" style:family="paragraph">
      <style:paragraph-properties fo:text-align="center"/>
      <style:text-properties fo:font-weight="bold" style:font-weight-asian="bold" style:font-size-complex="11pt" fo:background-color="#FFFFFF"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1pt" fo:background-color="#FFFFFF" style:language-asian="lt" style:country-asian="LT"/>
    </style:style>
    <style:style style:name="T301" style:parent-style-name="DefaultParagraphFont" style:family="text">
      <style:text-properties style:font-size-complex="11pt" fo:background-color="#FFFFFF"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text-indent="0.6027in"/>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fo:text-indent="0.5in"/>
      <style:text-properties style:font-size-complex="11pt" style:language-asian="lt" style:country-asian="LT"/>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T315"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rectole0000000000" text:anchor-type="as-char" svg:x="0in" svg:y="0in" svg:width="0.64583in" svg:height="0.76042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4"/>
      <text:p text:style-name="P5">VILKAVIŠKIO RAJONO SAVIVALDYBĖS TARYBA</text:p>
      <text:p text:style-name="P6"/>
      <text:p text:style-name="P7"/>
      <text:p text:style-name="P8">SpREndimas</text:p>
      <text:p text:style-name="P9"><text:span text:style-name="T10">DĖL SUTIKIMO REORGANIZUOTI VILKAVIŠKIO <text:s/>R. ALVITO MOKYKLĄ-DAUGIAFUNKCĮ CENTRĄ, VILKAVIŠKIO R. KETURVALAKIŲ MOKYKLĄ-DAUGIAFUNKCĮ CENTRĄ, PRIJUNGIANT JUOS PRIE VILKAVIŠKIO R. GIŽŲ KAZIMIERO BARŠAUSKO MOKYKLOS-DAUGIAFUNKCIO CENTRO, IR PRITARIMO REORGANIZAVIMO SĄLYGŲ APRAŠUI</text:span></text:p>
      <text:p text:style-name="P11"/>
      <text:p text:style-name="P12"/>
      <text:p text:style-name="P13">2022 m. kovo 25 d. Nr. B-TS-1012</text:p>
      <text:p text:style-name="P14">Vilkaviškis</text:p>
      <text:p text:style-name="P15"/>
      <text:p text:style-name="P16"/>
      <text:p text:style-name="P17"><text:span text:style-name="T18">Vadovaudamasi Lietuvos Respublikos civilinio kodekso 2.95-2.97 straipsniais, 2.99 straipsnio 1 ir 2 dalimis, Lietuvos Respublikos vietos savivaldos įstatymo 16 straipsnio 2 dalies 21 punktu, Lietuvos Respublikos švietimo įstatymo 44 straipsnio 1, 5, 6 dalimis, Lietuvos Respublikos biudžetinių įstaigų įstatymo 4 straipsnio 3 dalies 4 punktu, 14 straipsniu, Mokyklų, vykdančių formaliojo švietimo programas, tinklo kūrimo taisyklėmis, patvirtintomis Lietuvos Respublikos<text:s/></text:span><text:soft-page-break/><text:span text:style-name="T19">Vyriausybės 2011 m. birželio 29 d. nutarimu Nr. 768 „Dėl mokyklų, vykdančių švietimo programas, tinklo kūrimo taisyklių patvirtinimo“, ir Vilkaviškio <text:s/>rajono savivaldybės bendrojo ugdymo mokyklų tinklo pertvarkos 2020–2025 metų bendruoju planu, patvirtintu Savivaldybės tarybos 2020 m. vasario 28 d. sprendimu Nr. B-TS- 316„Dėl Vilkaviškio rajono savivaldybės bendrojo ugdymo mokyklų tinklo pertvarkos 2020–2025 metų bendrojo plano patvirtinimo“ , Vilkaviškio rajono savivaldybės taryba n u s p r e n d ž i a:</text:span></text:p>
      <text:p text:style-name="P20"><text:span text:style-name="T21">1</text:span><text:span text:style-name="T22">. Sutikti, kad:</text:span></text:p>
      <text:p text:style-name="P23"><text:span text:style-name="T24">1.1</text:span><text:span text:style-name="T25">. biudžetinė įstaiga Vilkaviškio r. Alvito mokykla-daugiafunkcis centras iki 2022 m. rugpjūčio 31 d. būtų reorganizuotas, prijungiant jį prie Vilkaviškio r. Gižų Kazimiero Baršausko mokyklos-daugiafunkcio centro, įsteigiant Vilkaviškio r. Gižų Kazimiero Baršausko mokyklos-daugiafunkcio centro Alvito skyrių;</text:span></text:p>
      <text:p text:style-name="P26"><text:span text:style-name="T27">1.2</text:span><text:span text:style-name="T28">. biudžetinė įstaiga Vilkaviškio r. Keturvalakių mokykla-daugiafunkcis centras iki 2022 m. rugpjūčio 31 d. būtų reorganizuotas, prijungiant jį prie Vilkaviškio r. Gižų Kazimiero Baršausko mokyklos-daugiafunkcio centro, įsteigiant Vilkaviškio r. Gižų Kazimiero Baršausko mokyklos-daugiafunkcio centro Keturvalakių skyrių.</text:span></text:p>
      <text:p text:style-name="P29"><text:span text:style-name="T30">2</text:span><text:span text:style-name="T31">. Nustatyti, kad:</text:span></text:p>
      <text:p text:style-name="P32"><text:span text:style-name="T33">2.1</text:span><text:span text:style-name="T34">. reorganizavimo tikslai – sudaryti vadybines prielaidas reorganizuojamos mokyklos-daugiafunkcio centro veiklą organizuoti optimaliais žmogiškais, finansiniais ir materialiniais ištekliais, užtikrinant kokybišką priskirtų funkcijų vykdymą, siekiant geresnės ugdymo kokybės bei efektyvesnių išteklių naudojimo;</text:span></text:p>
      <text:p text:style-name="P35"><text:span text:style-name="T36">2.2</text:span><text:span text:style-name="T37">. reorganizavimo būdas – prijungimas;</text:span></text:p>
      <text:p text:style-name="P38"><text:span text:style-name="T39">2.3</text:span><text:span text:style-name="T40">. <text:s/>reorganizuojama biudžetinė įstaiga – Vilkaviškio r. Alvito mokykla-daugiafunkcis centras, kodas – 190488251, adresas – Maldėnų g. 4, Maldėnų k., Šeimenos sen., Vilkaviškio r. sav., kuris po reorganizavimo vykdys ikimokyklinio, priešmokyklinio, pradinio, pagrindinio ugdymo I ir II dalies programas, kitas švietimo programas;</text:span></text:p>
      <text:p text:style-name="P41"><text:span text:style-name="T42">2.4</text:span><text:span text:style-name="T43">. reorganizuojama biudžetinė įstaiga – Vilkaviškio r. Keturvalakių mokykla-daugiafunkcis centras, kodas – 190489549, adresas – Liepų g. 39, Keturvalakių sen., Keturvalakiai, Vilkaviškio r. sav., kuris po reorganizavimo vykdys ikimokyklinio, priešmokyklinio, pradinio, pagrindinio ugdymo I ir II dalies programas, kitas švietimo programas;</text:span></text:p>
      <text:p text:style-name="P44"><text:span text:style-name="T45">2.5</text:span><text:span text:style-name="T46">. dalyvaujanti reorganizavime biudžetinė įstaiga – Vilkaviškio r. Gižų Kazimiero Baršausko mokykla-daugiafunkcis centras, kodas – 190486396, adresas – Birutės g. 1 , Gižų k., Gižų sen., Vilkaviškio r. sav.;</text:span></text:p>
      <text:p text:style-name="P47"><text:span text:style-name="T48">2.6</text:span><text:span text:style-name="T49">. po reorganizavimo veiksianti biudžetinė įstaiga – Vilkaviškio r. Gižų Kazimiero Baršausko mokykla-daugiafunkcis centras, vykdantis ikimokyklinio, priešmokyklinio, pradinio, pagrindinio ugdymo I ir II dalies programas ir kitas švietimo programas:</text:span></text:p>
      <text:p text:style-name="P50"><text:span text:style-name="T51">2.6.1</text:span><text:span text:style-name="T52">. Alvito skyrius vykdys ikimokyklinio, priešmokyklinio, pradinio, pagrindinio ugdymo I ir II dalies programas, kitas švietimo programas;<text:s/></text:span></text:p>
      <text:p text:style-name="P53"><text:span text:style-name="T54">2.6.2</text:span><text:span text:style-name="T55">. Paežerių skyrius vykdys ikimokyklinio, priešmokyklinio ugdymo programas, kitas švietimo programas;</text:span></text:p>
      <text:p text:style-name="P56"><text:span text:style-name="T57">2.6.3</text:span><text:span text:style-name="T58">. Keturvalakių skyrius vykdys ikimokyklinio, priešmokyklinio, pradinio, pagrindinio ugdymo I ir II dalies programas, kitas švietimo programas;</text:span></text:p>
      <text:p text:style-name="P59"><text:span text:style-name="T60">2.7</text:span><text:span text:style-name="T61">. po reorganizavimo veiksiančios įstaigos <text:s/>teisinė forma – biudžetinė įstaiga. Mokyklos savininkas – Vilkaviškio rajono savivaldybė. Savininko teises ir pareigas įgyvendinanti institucija – Vilkaviškio rajono savivaldybės taryba;</text:span></text:p>
      <text:p text:style-name="P62"><text:span text:style-name="T63">2.8</text:span><text:span text:style-name="T64">. funkcijos, kurias įgyvendins po reorganizavimo veiksianti biudžetinė įstaiga, bus nustatytos Vilkaviškio r. Gižų Kazimiero Baršausko mokyklos-daugiafunkcio centro nuostatuose;</text:span></text:p>
      <text:p text:style-name="P65"><text:span text:style-name="T66">2.9</text:span><text:span text:style-name="T67">. Vilkaviškio r. Alvito mokykla-daugiafunkcis centras po reorganizavimo baigia veiklą kaip juridinis asmuo nuo jo išregistravimo iš Juridinių asmenų registro, bet ne vėliau kaip 2022 m. rugpjūčio 31 d., Vilkaviškio r. Gižų Kazimiero Baršausko mokyklai-daugiafunkciam centrui pereina visos reorganizuotos mokyklos teisės ir pareigos;</text:span></text:p>
      <text:p text:style-name="P68"><text:span text:style-name="T69">2.10</text:span><text:span text:style-name="T70">. Vilkaviškio r. Keturvalakių mokykla-daugiafunkcis centras po reorganizavimo baigia veiklą kaip juridinis asmuo nuo jo išregistravimo iš Juridinių asmenų registro, bet ne vėliau kaip 2022 m. rugpjūčio 31 d., Vilkaviškio r. Gižų Kazimiero Baršausko mokyklai-daugiafunkciam centrui pereina visos reorganizuotų mokyklų teisės ir pareigos.</text:span></text:p>
      <text:p text:style-name="P71"><text:span text:style-name="T72">3</text:span><text:span text:style-name="T73">. Pritarti Vilkaviškio r. Alvito mokyklos-daugiafunkcio centro, Keturvalakių mokyklos-daugiafunkcio centro reorganizavimo, prijungiant juos prie Vilkaviškio r. Gižų Kazimiero Baršausko mokyklos-daugiafunkcio centro, sąlygų aprašui (pridedama).</text:span></text:p>
      <text:p text:style-name="P74"><text:span text:style-name="T75">4</text:span><text:span text:style-name="T76">. Pavesti <text:s/>Vilkaviškio r. Alvito mokyklos-daugiafunkcio centro, Keturvalakių mokyklos-daugiafunkcio centro ir Vilkaviškio r. Gižų Kazimiero Baršausko mokyklos-daugiafunkcio centro direktoriams iki 2022 m. kovo 31 d. apie reorganizavimo sąlygų aprašo parengimą paskelbti viešai šių ugdymo įstaigų interneto svetainėse vieną kartą.</text:span></text:p>
      <text:p text:style-name="P77"><text:span text:style-name="T78">5</text:span><text:span text:style-name="T79">. Įpareigoti:</text:span></text:p>
      <text:p text:style-name="P80"><text:span text:style-name="T81">5.1</text:span><text:span text:style-name="T82">. Vilkaviškio r. Alvito mokyklos-daugiafunkcio centro, Keturvalakių mokyklos-daugiafunkcio <text:s/>centro ir Vilkaviškio r. Gižų Kazimiero Baršausko mokyklos-daugiafunkcio centro direktorius:</text:span></text:p>
      <text:p text:style-name="P83"><text:span text:style-name="T84">5.1.1</text:span><text:span text:style-name="T85">. ne vėliau kaip pirmą reorganizavimo sąlygų aprašo viešo paskelbimo dieną pateikti jį VĮ Registrų centro Juridinių asmenų registrui;</text:span></text:p>
      <text:p text:style-name="P86"><text:span text:style-name="T87">5.1.2</text:span><text:span text:style-name="T88">. iki 2022 m. balandžio 15 d. pranešti raštu visiems mokyklų kreditoriams apie reorganizavimo sąlygų aprašo parengimą ir informuoti darbuotojus apie tai, kad pradedamos reorganizavimo procedūros;</text:span></text:p>
      <text:p text:style-name="P89"><text:span text:style-name="T90">5.1.3</text:span><text:span text:style-name="T91">. atlikti kitas būtinas teisės aktuose numatytas procedūras.</text:span></text:p>
      <text:p text:style-name="P92"><text:span text:style-name="T93">5.2</text:span><text:span text:style-name="T94">. Vilkaviškio r. Gižų Kazimiero Baršausko mokyklos-daugiafunkcio centro direktorių parengti po reorganizavimo veiksiančios Vilkaviškio r. Gižų Kazimiero Baršausko daugiafunkcio centro naujų nuostatų projektą ir jį paskelbti interneto svetainėje, o praėjus ne mažiau kaip 30 dienų<text:s/></text:span><text:soft-page-break/><text:span text:style-name="T95">nuo viešo reorganizavimo sąlygų aprašo paskelbimo ir pranešimo raštu visiems kreditoriams, teisės aktų nustatyta tvarka pateikti Vilkaviškio rajono savivaldybės tarybai tvirtinti šiuos nuostatus.</text:span></text:p>
      <text:p text:style-name="P96"><text:span text:style-name="T97">6</text:span><text:span text:style-name="T98">. Pavesti Vilkaviškio rajono savivaldybės administracijos direktoriui spręsti organizacinius klausimus, susijusius su Vilkaviškio r. Alvito mokyklos-daugiafunkcio centro, Keturvalakių mokyklos-daugiafunkcio centro <text:s/>ir Vilkaviškio r. Gižų Kazimiero Baršausko mokyklos-daugiafunkcio centro reorganizavimu.</text:span></text:p>
      <text:p text:style-name="P99"><text:span text:style-name="T100">Š</text:span><text:span text:style-name="T101">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102"/>
      <text:p text:style-name="P103"/>
      <text:p text:style-name="P104"/>
      <text:p text:style-name="P105"><text:span text:style-name="T106">Savivaldybės meras <text:s text:c="56"/></text:span><text:span text:style-name="T107"><text:tab/></text:span><text:span text:style-name="T108">Algirdas Neiberka</text:span></text:p>
      <text:soft-page-break/>
      <text:p text:style-name="P109">PRITARTA</text:p>
      <text:p text:style-name="P111">Vilkaviškio rajono savivaldybės tarybos</text:p>
      <text:p text:style-name="P112">2022 m. kovo mėn. 25 d. sprendimu</text:p>
      <text:p text:style-name="P113">Nr. B-TS-1012</text:p>
      <text:p text:style-name="P114"/>
      <text:p text:style-name="P115"/>
      <text:p text:style-name="P116"><text:span text:style-name="T117">VILKAVIŠKIO R. ALVITO <text:s/>MOKYKLOS-DAUGIAFUNKCIO CENTRO, VILKAVIŠKIO R. KETURVALAKIŲ MOKYKLOS-DAUGIAFUNKCIO CENTRO REORGANIZAVIMO PRIJUNGIMO BŪDU PRIE VILKAVIŠKIO R. GIŽŲ KAZIMIERO BARŠAUSKO MOKYKLOS-DAUGIAFUNKCIO CENTRO SĄLYGŲ APRAŠA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Vilkaviškio r. Alvito mokyklos-daugiafunkcio centro ir Vilkaviškio r. Keturvalakių mokyklos-daugiafunkcio centro reorganizavimo prijungimo būdu prie Vilkaviškio r. Gižų Kazimiero Baršausko mokyklos-daugiafunkcio centro sąlygų aprašas (toliau – Aprašas) reglamentuoja reorganizuojamų ir reorganizavime dalyvaujančios įstaigų reorganizavimo tvarką.<text:s/></text:span></text:p>
      <text:p text:style-name="P128"><text:span text:style-name="T129">2</text:span><text:span text:style-name="T130">. Aprašas parengtas vadovaujantis Lietuvos Respublikos civilinio kodekso 2.95 ir 2.96 straipsniais, 2.97 straipsnio 3 dalimi, 2.99 straipsnio 1 ir 2 dalimis, Lietuvos Respublikos vietos savivaldos įstatymo 16 straipsnio 2 dalies 21 punktu, Lietuvos Respublikos švietimo įstatymo 44 straipsnio 2 ir 6 dalimis, Lietuvos Respublikos biudžetinių įstaigų įstatymo 4 straipsnio 3 dalies 4 punktu, 14 straipsniu, Lietuvos Respublikos Vyriausybės 2011 m. birželio 29 d. nutarimo <text:s/>Nr. 768 „Dėl Mokyklų, vykdančių formaliojo švietimo programas, tinklo kūrimo taisyklių patvirtinimo“ 9,<text:s/></text:span><text:soft-page-break/><text:span text:style-name="T131">14, 21 punktais ir Vilkaviškio rajono savivaldybės tarybos 2020 m. vasario 18 d. sprendimu Nr. B-TS-316 „Dėl Vilkaviškio rajono savivaldybės bendrojo ugdymo mokyklų tinklo pertvarkos 2020–2025 metų bendrojo plano patvirtinimo“.<text:s/></text:span></text:p>
      <text:p text:style-name="P132"><text:span text:style-name="T133">3</text:span><text:span text:style-name="T134">. Reorganizuojamos įstaigos:</text:span></text:p>
      <text:p text:style-name="P135"><text:span text:style-name="T136">3.1</text:span><text:span text:style-name="T137">. Vilkaviškio r. Alvito mokykla-daugiafunkcis centras, savivaldybės biudžetinė įstaiga, adresas – <text:s/>Maldėnų g. 4, Maldėnų k., Šeimenos sen., Vilkaviškio r. sav., kodas 190488251, registras, kuriame kaupiami ir saugomi duomenys apie juridinį asmenį – valstybės įmonės Registrų centro Marijampolės filiale (Juridinių asmenų registras), savininkė – Vilkaviškio rajono savivaldybė. Savininko teises ir pareigas įgyvendinanti institucija – Vilkaviškio rajono savivaldybės taryba; <text:s/></text:span></text:p>
      <text:p text:style-name="P138"><text:span text:style-name="T139">3.2</text:span><text:span text:style-name="T140">. Vilkaviškio r. Keturvalakių mokykla-daugiafunkcis centras, savivaldybės biudžetinė įstaiga, adresas – Liepų g. 39, Keturvalakių sen., Keturvalakiai, Vilkaviškio r. sav., kodas – 190489549, registras, kuriame kaupiami ir saugomi duomenys apie juridinį asmenį – valstybės įmonės Registrų centro Marijampolės filiale (Juridinių asmenų registras), savininkė – Vilkaviškio rajono savivaldybė. Savininko teises ir pareigas įgyvendinanti institucija – Vilkaviškio rajono savivaldybės taryba. <text:s/></text:span></text:p>
      <text:p text:style-name="P141"><text:span text:style-name="T142">4</text:span><text:span text:style-name="T143">. Reorganizavime dalyvaujanti įstaiga – Vilkaviškio r. Gižų Kazimiero Baršausko mokykla-daugiafunkcis centras, savivaldybės biudžetinė įstaiga, adresas – Birutės g. 1 , Gižų k., Gižų sen., Vilkaviškio r. sav.; kodas – 190486396; registras, kuriame kaupiami ir saugomi duomenys apie juridinį asmenį – valstybės įmonės Registrų centro Marijampolės filiale (Juridinių asmenų registras), savininkė – Vilkaviškio rajono savivaldybė. Savininko teises ir pareigas įgyvendinanti institucija – Vilkaviškio rajono savivaldybės taryba.</text:span></text:p>
      <text:p text:style-name="P144"/>
      <text:p text:style-name="P145"><text:span text:style-name="T146">II</text:span><text:span text:style-name="T147"><text:s/>SKYRIUS</text:span></text:p>
      <text:p text:style-name="P148"><text:span text:style-name="T149">REORGANIZAVIMO TIKSLAS IR BŪDAS, PO REORGANIZAVIMO VEIKSIANČIOS ĮSTAIGOS TEISĖS IR PAREIGOS</text:span></text:p>
      <text:p text:style-name="P150"/>
      <text:p text:style-name="P151"><text:span text:style-name="T152">5</text:span><text:span text:style-name="T153">. Reorganizavimo tikslas – sudaryti vadybines prielaidas reorganizuojamų mokyklų veiklą organizuoti optimaliais žmogiškaisiais, finansiniais ir materialiniais ištekliais, tikslingiau paskirstyti ir naudoti mokinio lėšas įgyvendinant ugdymo programas, užtikrinti kokybišką mokykloms priskirtų funkcijų vykdymą, maksimaliai išnaudoti ugdymo plano galimybes.</text:span></text:p>
      <text:p text:style-name="P154"><text:span text:style-name="T155">6</text:span><text:span text:style-name="T156">. Reorganizavimo būdas – prijungimas:</text:span></text:p>
      <text:p text:style-name="P157"><text:span text:style-name="T158">6.1</text:span><text:span text:style-name="T159">. Reorganizuojamas Vilkaviškio r. Alvito mokykla-daugiafunkcis centras <text:s/>prijungiamas prie dalyvaujančios reorganizavime Vilkaviškio r. Gižų Kazimiero Baršausko mokyklos-daugiafunkcio centro;<text:s/></text:span></text:p>
      <text:p text:style-name="P160"><text:span text:style-name="T161">6.2</text:span><text:span text:style-name="T162">. Reorganizuojamas Vilkaviškio r. Keturvalakių mokykla-daugiafunkcis centras <text:s/>prijungiamas prie dalyvaujančios reorganizavime Vilkaviškio r. Gižų Kazimiero Baršausko mokyklos-daugiafunkcio centro;</text:span><text:span text:style-name="T163"><text:tab/></text:span></text:p>
      <text:p text:style-name="P164"><text:span text:style-name="T165">6.3</text:span><text:span text:style-name="T166">. Vilkaviškio r. Alvito mokykla-daugiafunkcis centras, kaip savarankiškas juridinis asmuo, po reorganizavimo baigia savo veiklą ir tampa tęsiančio veiklą juridinio asmens Vilkaviškio r. Gižų Kazimiero Baršausko mokyklos-daugiafunkcio centro struktūrine dalimi – skyriumi, kurio pavadinimas Vilkaviškio r. Gižų Kazimiero Baršausko mokyklos-daugiafunkcio centro Alvito skyrius; <text:s/></text:span></text:p>
      <text:p text:style-name="P167"><text:span text:style-name="T168">6.4</text:span><text:span text:style-name="T169">. Vilkaviškio r. Keturvalakių mokykla-daugiafunkcis centras, kaip savarankiškas juridinis asmuo, po reorganizavimo baigia savo veiklą ir tampa tęsiančio veiklą juridinio asmens Vilkaviškio r. Gižų Kazimiero Baršausko mokyklos-daugiafunkcio centro struktūrine dalimi – skyriumi, kurio pavadinimas Vilkaviškio r. Gižų Kazimiero Baršausko mokyklos-daugiafunkcio centro Keturvalakių skyrius; <text:s/></text:span></text:p>
      <text:p text:style-name="P170"><text:span text:style-name="T171">6.5</text:span><text:span text:style-name="T172">. Po reorganizavimo Vilkaviškio <text:s/>r. Gižų Kazimiero Baršausko mokykla-daugiafunkcis centras su <text:s/>Alvito <text:s/>skyriumi, Paežerių skyriumi, Keturvalakių skyriumi kaip juridinis asmuo, tęsia savo veiklą.</text:span></text:p>
      <text:p text:style-name="P173"><text:span text:style-name="T174">7</text:span><text:span text:style-name="T175">. Po reorganizavimo veiksiančio Vilkaviškio r. Gižų Kazimiero Baršausko mokyklos-daugiafunkcio centro savininko teises ir pareigas įgyvendins Vilkaviškio rajono savivaldybės taryba.</text:span></text:p>
      <text:p text:style-name="P176"/>
      <text:p text:style-name="P177"><text:span text:style-name="T178">III</text:span><text:span text:style-name="T179"><text:s/>SKYRIUS</text:span></text:p>
      <text:p text:style-name="P180"><text:span text:style-name="T181">JURIDINIO ASMENS PASIBAIGIMO DATA BEI TEISIŲ IR PAREIGŲ PERDAVIMAS</text:span></text:p>
      <text:p text:style-name="P182"/>
      <text:p text:style-name="P183"><text:span text:style-name="T184">8</text:span><text:span text:style-name="T185">. Pasibaigus reorganizavimui, baigiasi Vilkaviškio r. Alvito mokyklos-daugiafunkcio centro, Vilkaviškio r. Keturvalakių mokyklos-daugiafunkcio centro teisės ir pareigos. Visos teisės ir pareigos pereina po <text:s/>reorganizavimo tęsiančiam veiklą <text:s/>Vilkaviškio <text:s/>r. Gižų Kazimiero Baršausko mokyklai-daugiafunkciam centrui.</text:span></text:p>
      <text:p text:style-name="P186"><text:span text:style-name="T187">9</text:span><text:span text:style-name="T188">. Vilkaviškio r. Alvito mokykla-daugiafunkcis centras po reorganizavimo kaip juridinis asmuo savo veiklą baigia nuo jos išregistravimo iš VĮ Registrų centro Juridinių asmenų registro dienos, bet ne vėliau kaip 2022 m. rugpjūčio 31 d.<text:s/></text:span></text:p>
      <text:p text:style-name="P189"><text:span text:style-name="T190">10</text:span><text:span text:style-name="T191">. Vilkaviškio r. Keturvalakių mokykla-daugiafunkcis centras po reorganizavimo kaip juridinis asmuo savo veiklą baigia nuo jos išregistravimo iš VĮ Registrų centro Juridinių asmenų registro dienos, bet ne vėliau kaip 2022 m. rugpjūčio 31 d.<text:s/></text:span></text:p>
      <text:p text:style-name="P192"/>
      <text:p text:style-name="P193"><text:span text:style-name="T194">IV</text:span><text:span text:style-name="T195"><text:s/>SKYRIUS</text:span></text:p>
      <text:p text:style-name="P196"><text:span text:style-name="T197">REORGANIZAVIMO ETAPAI IR VYKDYTOJAI</text:span></text:p>
      <text:p text:style-name="P198"/>
      <text:p text:style-name="P199"><text:span text:style-name="T200">11</text:span><text:span text:style-name="T201">. Reorganizavimo etapai:</text:span></text:p>
      <text:p text:style-name="P202"><text:span text:style-name="T203">11.1</text:span><text:span text:style-name="T204">. pirmasis etapas (2022 m. sausis–2022 m. kovas) – mokinių skaičiaus mokyklose analizė, Savivaldybės tarybos sprendimų parengimas (atsakingi vykdytojai – reorganizuojami juridiniai asmenys, reorganizavime dalyvaujantis asmuo, Vilkaviškio rajono savivaldybės administracija);</text:span></text:p>
      <text:p text:style-name="P205"><text:span text:style-name="T206">11.2</text:span><text:span text:style-name="T207">. antrasis etapas (2022 m. balandis–2022 m. gegužė) – dokumentų parengimas, skelbimas, pranešimų rengimas, įstaigų vadovų ir darbuotojų įspėjimai (atsakingi vykdytojai – reorganizuojami juridiniai asmenys, reorganizavime dalyvaujantis asmuo, Vilkaviškio rajono savivaldybės administracija);</text:span></text:p>
      <text:p text:style-name="P208"><text:span text:style-name="T209">11.3</text:span><text:span text:style-name="T210">. trečiasis etapas (2022 m. birželis–2022 m. rugpjūčio 31 d.) – turto perdavimo dokumentų rengimas, mokyklų etatų ir pareigybių pertvarkymas Lietuvos Respublikos darbo kodekso nustatyta tvarka, reorganizuojamų mokyklų veiklos pabaiga (atsakingi vykdytojai – reorganizuojami juridiniai asmenys, reorganizavime dalyvaujantis asmuo, Vilkaviškio rajono savivaldybės administracija).</text:span></text:p>
      <text:p text:style-name="P211"><text:span text:style-name="T212">12</text:span><text:span text:style-name="T213">. Reorganizavimo pradžia – Aprašo viešo paskelbimo diena. Iki 2022 m. kovo 31 d. Lietuvos Respublikos civilinio kodekso nustatyta tvarka skelbiama apie reorganizavimo sąlygų sudarymą vieną kartą viešai interneto svetainėse (atsakingi vykdytojai – reorganizuojami juridiniai asmenys, reorganizavime dalyvaujantis asmuo).<text:s/></text:span></text:p>
      <text:p text:style-name="P214"><text:span text:style-name="T215">13</text:span><text:span text:style-name="T216">. VĮ Registrų centro Juridinių asmenų registrui dokumentai reikalingi reorganizuojamų juridinių asmenų statusui įregistruoti, pateikiami ne vėliau kaip reorganizavimo Aprašo paskelbimo dieną (atsakingi vykdytojai – reorganizuojami juridiniai asmenys, reorganizavime dalyvaujantis asmuo).<text:s/></text:span></text:p>
      <text:p text:style-name="P217"><text:span text:style-name="T218">14</text:span><text:span text:style-name="T219">. Apie reorganizuojamų įstaigų reorganizavimo sąlygų sudarymą pranešama raštu visiems juridinių asmenų kreditoriams, paslaugų teikėjams (atsakingi vykdytojai – reorganizuojami juridiniai asmenys, reorganizavime dalyvaujantis asmuo).<text:s/></text:span></text:p>
      <text:p text:style-name="P220"><text:span text:style-name="T221">15</text:span><text:span text:style-name="T222">.<text:s/></text:span><text:span text:style-name="T223">Vilkaviškio r. Alvito mokyklos-daugiafunkcio centro direktorius ne vėliau kaip iki 2022 m. gegužės 31 d. teisės aktų nustatyta tvarka:</text:span></text:p>
      <text:p text:style-name="P224"><text:span text:style-name="T225">15.1</text:span><text:span text:style-name="T226">. apie mokyklos-daugiafunkcio centro reorganizavimą raštu informuoja Vilkaviškio r. Alvito mokyklos-daugiafunkcio centro mokinius ir jų tėvus;</text:span></text:p>
      <text:p text:style-name="P227"><text:span text:style-name="T228">15.2</text:span><text:span text:style-name="T229">. informuoja darbuotojus apie darbo sąlygų pasikeitimą nuo 2022 m. rugsėjo 1 d. arba darbo sutarčių nutraukimą, rengia konsultacijas su darbuotojų atstovais apie darbo sąlygų pasikeitimą ir ar galimą atleidimą iš darbo.</text:span></text:p>
      <text:p text:style-name="P230"><text:span text:style-name="T231">16</text:span><text:span text:style-name="T232">. Vilkaviškio r. Keturvalakių mokyklos-daugiafunkcio centro direktorius ne vėliau kaip iki 2022 m. gegužės 31 d. teisės aktų nustatyta tvarka:</text:span></text:p>
      <text:p text:style-name="P233"><text:span text:style-name="T234">16.1</text:span><text:span text:style-name="T235">. apie mokyklos-daugiafunkcio centro reorganizavimą raštu informuoja Vilkaviškio r. Keturvalakių mokyklos-daugiafunkcio centro mokinius ir jų tėvus;</text:span></text:p>
      <text:p text:style-name="P236"><text:span text:style-name="T237">16.2</text:span><text:span text:style-name="T238">. informuoja darbuotojus apie darbo sąlygų pasikeitimą nuo 2022 m. rugsėjo 1 d. arba darbo sutarčių nutraukimą, rengia konsultacijas su darbuotojų atstovais apie darbo sąlygų pasikeitimą ir ar galimą atleidimą iš darbo.</text:span></text:p>
      <text:p text:style-name="P239"><text:span text:style-name="T240">17</text:span><text:span text:style-name="T241">. Vilkaviškio r. Alvito mokyklos-daugiafunkcio centro darbuotojų darbo santykiai nuo 2022 m. rugsėjo 1 d. tęsiami Vilkaviškio r. Gižų Kazimiero Baršausko mokykloje-daugiafunkciame centre Lietuvos Respublikos darbo kodekso nustatyta tvarka.</text:span></text:p>
      <text:p text:style-name="P242"><text:span text:style-name="T243">18</text:span><text:span text:style-name="T244">. Vilkaviškio r. Keturvalakių mokyklos-daugiafunkcio centro darbuotojų darbo santykiai nuo 2022 m. rugsėjo 1 d. tęsiami Vilkaviškio r. Gižų Kazimiero Baršausko mokykloje-daugiafunkciame centre Lietuvos Respublikos darbo kodekso nustatyta tvarka.</text:span></text:p>
      <text:p text:style-name="P245"><text:span text:style-name="T246">19</text:span><text:span text:style-name="T247">. Vilkaviškio r. Alvito mokyklos-daugiafunkcio centro, Vilkaviškio r. Keturvalakių mokyklos-daugiafunkcio centro ir Vilkaviškio r. Gižų Kazimiero Baršausko mokyklos-daugiafunkcio centro direktoriams įspėjimus apie darbo sutarties sąlygų pasikeitimą ir / arba darbo sutarties nutraukimą pasirašo Vilkaviškio rajono savivaldybės meras.</text:span></text:p>
      <text:p text:style-name="P248"><text:span text:style-name="T249">20</text:span><text:span text:style-name="T250">. Iki 2022 m. birželio 30 d. atliekamas Vilkaviškio r. Alvito mokyklos-daugiafunkcio centro, Vilkaviškio r. Keturvalakių mokyklos-daugiafunkcio centro turto ir atsiskaitymų inventorizavimas Lietuvos Respublikos norminių teisės aktų nustatyta tvarka. Inventorizuotas turtas valdyti, naudoti ir disponuoti juo patikėjimo teise Vilkaviškio rajono savivaldybės tarybos sprendimais bei Savivaldybės administracijos direktoriaus įsakymais teisės aktų nustatyta tvarka perduodamas Vilkaviškio r. Gižų Kazimiero Baršausko mokyklai-daugiafunkciam centrui. Turto perdavimo ir priėmimo aktus iki 2022 m. rugpjūčio 31 d. pasirašo Vilkaviškio r. Alvito mokyklos-daugiafunkcio centro, Vilkaviškio r. Keturvalakių mokyklos-daugiafunkcio centro, Vilkaviškio r. Gižų Kazimiero Baršausko mokyklos-daugiafunkcio centro, Savivaldybės administracijos įgalioti atstovai (</text:span><text:span text:style-name="T251">atsakingi vykdytojai – reorganizuojami juridiniai asmenys, reorganizavime dalyvaujantis asmuo, Vilkaviškio rajono savivaldybės administracija).</text:span></text:p>
      <text:p text:style-name="P252"><text:span text:style-name="T253">21</text:span><text:span text:style-name="T254">. Reorganizuojamų<text:s/></text:span><text:span text:style-name="T255">Vilkaviškio r. Alvito mokyklos-daugiafunkcio centro, <text:s/>Vilkaviškio r. Keturvalakių mokyklos-daugiafunkcio centro antspaudas ir spaudai, pasirašius turto ir dokumentų perdavimo ir priėmimo aktus, teisės aktų nustatyta tvarka sunaikinami, archyvas perduodamas Vilkaviškio r. Gižų Kazimiero Baršausko mokyklai-daugiafunkciam centrui (</text:span><text:span text:style-name="T256">atsakingi vykdytojai – reorganizuojami juridiniai asmenys, reorganizavime dalyvaujantis asmuo)</text:span><text:span text:style-name="T257">.<text:s/></text:span></text:p>
      <text:p text:style-name="P258"><text:span text:style-name="T259">22</text:span><text:span text:style-name="T260">. Reorganizuojami<text:s/></text:span><text:span text:style-name="T261">Vilkaviškio r. Alvito mokykla-daugiafunkcis centras, Vilkaviškio r. Keturvalakių mokykla-daugiafunkcis centras atsiskaito su paslaugų teikėjais iki 2022 m. rugpjūčio <text:s/>31 d. (</text:span><text:span text:style-name="T262">atsakingi vykdytojai – reorganizuojami juridiniai asmenys).</text:span></text:p>
      <text:p text:style-name="P263"><text:span text:style-name="T264">23</text:span><text:span text:style-name="T265">. Teisės aktų nustatyta tvarka iki 2022 m. rugpjūčio 31 d.:<text:s/></text:span></text:p>
      <text:p text:style-name="P266"><text:span text:style-name="T267">23.1</text:span><text:span text:style-name="T268">.<text:s/></text:span><text:span text:style-name="T269">Vilkaviškio r. Alvito mokykla-daugiafunkcis centras, Vilkaviškio r. Keturvalakių mokykla-daugiafunkcis centras išregistruojami iš Juridinių asmenų registro, pateikus prašymą išregistruoti ir įstaigos registravimo pažymėjimo originalą (</text:span><text:span text:style-name="T270">atsakingi vykdytojai – reorganizuojami juridiniai asmenys);</text:span></text:p>
      <text:p text:style-name="P271"><text:span text:style-name="T272">23.2</text:span><text:span text:style-name="T273">. Juridinių asmenų registre įregistruojami naujos redakcijos<text:s/></text:span><text:span text:style-name="T274">Vilkaviškio r. Gižų Kazimiero Baršausko mokyklos-daugiafunkcio centro nuostatai <text:s/>(</text:span><text:span text:style-name="T275">atsakingi vykdytojai – reorganizavime dalyvaujantis juridinis asmuo).</text:span></text:p>
      <text:p text:style-name="P276"><text:span text:style-name="T277">24</text:span><text:span text:style-name="T278">. Reorganizavimo pabaiga – 2022 m. rugpjūčio 31 d. reorganizuojamų mokyklų-daugiafunkcių centrų veiklos pabaiga.<text:s/></text:span></text:p>
      <text:p text:style-name="P279"/>
      <text:p text:style-name="P280"><text:span text:style-name="T281">V</text:span><text:span text:style-name="T282"><text:s/>SKYRIUS</text:span></text:p>
      <text:p text:style-name="P283"><text:span text:style-name="T284">REORGANIZAVIME DALYVAUJANČIŲ JURIDINIŲ ASMENŲ IR TĘSIANČIO VEIKLĄ PO REORGANIZAVIMO JURIDINIO ASMENS DALYVIS (SAVININKO TEISES IR PAREIGAS ĮGYVENDINANTI INSTITUCIJA)</text:span></text:p>
      <text:p text:style-name="P285"/>
      <text:p text:style-name="P286"><text:span text:style-name="T287">25</text:span><text:span text:style-name="T288">. Reorganizavimą atlieka<text:s/></text:span><text:span text:style-name="T289">Vilkaviškio r. Alvito mokyklos-daugiafunkcio centro, Vilkaviškio r. Keturvalakių mokyklos-daugiafunkcio centro ir Vilkaviškio r. Gižų Kazimiero Baršausko mokyklos-daugiafunkcio centro savininkė Vilkaviškio rajono savivaldybė, kuri yra vienintelis juridinių asmenų – Vilkaviškio r. Alvito mokyklos-daugiafunkcio centro, Vilkaviškio r. Keturvalakių mokyklos-daugiafunkcio centro ir Vilkaviškio r. Gižų Kazimiero Baršausko mokyklos-daugiafunkcio centro – dalyvis.</text:span></text:p>
      <text:p text:style-name="P290"><text:span text:style-name="T291">26</text:span><text:span text:style-name="T292">. Savininko teises ir pareigas įgyvendinanti institucija – Vilkaviškio rajono savivaldybės taryba.</text:span></text:p>
      <text:p text:style-name="P293"><text:span text:style-name="T294">VI</text:span><text:span text:style-name="T295"><text:s/>SKYRIUS</text:span></text:p>
      <text:p text:style-name="P296"><text:span text:style-name="T297">BAIGIAMOSIOS NUOSTATOS</text:span></text:p>
      <text:p text:style-name="P298"/>
      <text:p text:style-name="P299"><text:span text:style-name="T300">27</text:span><text:span text:style-name="T301">. Reorganizavimo laikotarpiu<text:s/></text:span><text:span text:style-name="T302">Vilkaviškio r. Alvito mokyklos-daugiafunkcio centro, Vilkaviškio r. Keturvalakių mokyklos-daugiafunkcio centro ir Vilkaviškio r. Gižų Kazimiero Baršausko mokyklos-daugiafunkcio centro vadovai:</text:span></text:p>
      <text:p text:style-name="P303"><text:span text:style-name="T304">27.1</text:span><text:span text:style-name="T305">. užtikrina nepertraukiamą įstaigų veiklą;</text:span></text:p>
      <text:p text:style-name="P306"><text:span text:style-name="T307">27.2</text:span><text:span text:style-name="T308">. priima į darbą naujus darbuotojus tik suderinę su Vilkaviškio rajono savivaldybės administracija.</text:span></text:p>
      <text:p text:style-name="P309"><text:span text:style-name="T310">28</text:span><text:span text:style-name="T311">. Reorganizavimas vykdomas iš reorganizuojamų juridinių asmenų ir reorganizavime dalyvaujančio juridinio asmens patvirtintų biudžetinių asignavimų.</text:span></text:p>
      <text:p text:style-name="P312"/>
      <text:p text:style-name="P313"/>
      <text:p text:style-name="P314"><text:span text:style-name="T31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1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ydre</meta:initial-creator>
    <dc:creator>adlibuser</dc:creator>
    <meta:creation-date>2022-03-29T06:42:00Z</meta:creation-date>
    <dc:date>2022-03-29T06:42:00Z</dc:date>
    <meta:print-date>2020-03-09T06:13:00Z</meta:print-date>
    <meta:template xlink:href="Normal.dotm" xlink:type="simple"/>
    <meta:editing-cycles>2</meta:editing-cycles>
    <meta:editing-duration>PT0S</meta:editing-duration>
    <meta:document-statistic meta:page-count="14" meta:paragraph-count="102" meta:word-count="2521" meta:character-count="21053" meta:row-count="345" meta:non-whitespace-character-count="18634"/>
  </office:meta>
</office:document-meta>
</file>