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9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baseline" fo:line-height="150%" fo:text-indent="0.9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baseline" fo:line-height="150%" fo:text-indent="0.9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style:vertical-align="baseline" fo:line-height="150%" fo:text-indent="0.9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baseline" fo:line-height="150%" fo:text-indent="0.9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style:vertical-align="baseline" fo:line-height="150%" fo:text-indent="0.9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style:vertical-align="baseline" fo:line-height="150%" fo:text-indent="0.9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vertical-align="baseline" fo:line-height="150%" fo:text-indent="0.9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style:vertical-align="baseline" fo:line-height="150%" fo:text-indent="0.9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style:vertical-align="baseline" fo:line-height="150%" fo:text-indent="0.9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 style:vertical-align="baseline" fo:line-height="150%" fo:text-indent="0.9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baseline" fo:line-height="150%" fo:text-indent="0.9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baseline" fo:line-height="150%" fo:text-indent="0.9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 style:vertical-align="baseline" fo:line-height="150%" fo:text-indent="0.9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baseline" fo:line-height="150%" fo:text-indent="0.9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vertical-align="baseline" fo:line-height="150%" fo:text-indent="0.9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/>
      <style:text-properties fo:hyphenate="false"/>
    </style:style>
    <style:style style:name="P49" style:parent-style-name="Normal" style:family="paragraph">
      <style:paragraph-properties fo:text-align="justify" style:vertical-align="baseline" fo:line-height="150%"/>
      <style:text-properties fo:hyphenate="false"/>
    </style:style>
    <style:style style:name="P50" style:parent-style-name="Normal" style:family="paragraph">
      <style:paragraph-properties fo:text-align="justify" style:vertical-align="baseline" fo:line-height="150%"/>
      <style:text-properties fo:hyphenate="false"/>
    </style:style>
    <style:style style:name="P51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1.15972in" svg:height="0.75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5 M. BALANDŽIO 20 D. ĮSAKYMO NR. 3D-287 „DĖL PROJEKTŲ, FINANSUOTINŲ PAGAL LIETUVOS KAIMO PLĖTROS 2014–2020 METŲ PROGRAMOS PRIEMONES, ATRANKOS KOMITETŲ SUDARYMO“ PAKEITIMO</text:span></text:p>
      <text:p text:style-name="P14"/>
      <text:p text:style-name="P15">2017 m. lapkričio 2 d. Nr. 3D-703</text:p>
      <text:p text:style-name="P16">Vilnius</text:p>
      <text:p text:style-name="P17"/>
      <text:p text:style-name="P18"/>
      <text:p text:style-name="P19"><text:span text:style-name="T20">P a k e i č i u <text:s/>Lietuvos Respublikos žemės ūkio ministro 2015 m. balandžio 20 d. įsakymą Nr. 3D-287 „Dėl projektų, finansuotinų pagal Lietuvos kaimo plėtros 2014–2020 metų programos priemones, atrankos komitetų sudarymo“:</text:span></text:p>
      <text:p text:style-name="P21"><text:span text:style-name="T22">1</text:span><text:span text:style-name="T23">.<text:s/></text:span><text:span text:style-name="T24">Pakeičiu 15 punktą ir jį išdėstau taip:<text:s/></text:span></text:p>
      <text:p text:style-name="P25"><text:span text:style-name="T26">„</text:span><text:span text:style-name="T27">15</text:span><text:span text:style-name="T28">. XV – išvadoms dėl projektų pagal Programos priemonės „Pagrindinės paslaugos ir kaimų atnaujinimas kaimo vietovėse“ veiklos srities „Parama investicijoms į visų rūšių mažos apimties infrastruktūrą“ ir „Parama investicijoms į kaimo kultūros ir gamtos paveldą, kraštovaizdį“ teikti:</text:span></text:p>
      <text:p text:style-name="P29">Rolandas Taraškevičius – žemės ūkio viceministras, komiteto pirmininkas;</text:p>
      <text:p text:style-name="P30">Jurgita Stakėnienė – Žemės ūkio ministerijos (ŽŪM) Kaimo plėtros departamento direktorė, komiteto pirmininko pavaduotoja (jos nesant – Mindaugas Palionis, ŽŪM Kaimo plėtros departamento direktoriaus pavaduotojas);</text:p>
      <text:p text:style-name="P31">Giedrė Andriuškevičė – Regioninės plėtros departamento prie Vidaus reiklų ministerijos Techninės paramos administravimo ir veiklos koordinavimo skyriaus vyriausioji specialistė (jos nesant – Ramunė Abromavičienė, Regioninės plėtros departamento prie Vidaus reiklų ministerijos Techninės paramos administravimo ir veiklos koordinavimo skyriaus vyriausioji specialistė);</text:p>
      <text:p text:style-name="P32">Vidmantas Bezaras – Aplinkos ministerijos Gamtos apsaugos ir miškų departamento Saugomų teritorijų ir kraštovaizdžio skyriaus vedėjas (jo nesant – Tomas Tukačiauskas, Aplinkos ministerijos Gamtos apsaugos ir miškų departamento Saugomų teritorijų ir kraštovaizdžio skyriaus vyriausias);</text:p>
      <text:p text:style-name="P33">Ilona Javičienė – ŽŪM Kaimo plėtros departamento Alternatyviosios veiklos skyriaus patarėja;</text:p>
      <text:p text:style-name="P34">Rasa Kiūdytė – Nacionalinės mokėjimo agentūros prie Žemės ūkio ministerijos direktoriaus vyriausioji patarėja (narė stebėtoja) (jos nesant – Giedrė Puidokienė, Nacionalinės<text:s/><text:soft-page-break/>mokėjimo agentūros prie Žemės ūkio ministerijos Kaimo plėtros ir žuvininkystės programų departamento direktoriaus pavaduotoja);<text:s/></text:p>
      <text:p text:style-name="P35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36">Remigijus Lipkevičius – Lietuvos automobilių kelių direkcijos prie Susisiekimo ministerijos Projektų įgyvendinimo ir techninės priežiūros skyriaus vedėjo pavaduotojas, laikinai einantis Vietinės reikšmės kelių administravimo skyriaus vedėjo pareigas (jo nesant – Miroslav Javorovič, Lietuvos automobilių kelių direkcijos prie Susisiekimo ministerijos Valstybinės reikšmės kelių ir tiltų planavimo skyriaus patarėjas, laikinai einantis skyriaus vedėjo pareigas);</text:p>
      <text:p text:style-name="P37">Gintarė Muzikevičienė – ŽŪM Teisės departamento Teisėkūros ir atstovavimo skyriaus vyriausioji specialistė (jos nesant – Rūta Slidžiauskaitė, ŽŪM Teisės departamento Teisėkūros ir atstovavimo skyriaus vyriausioji specialistė);</text:p>
      <text:p text:style-name="P38">Daiva Nazarovienė – Kultūros ministerijos Strateginio planavimo ir kontrolės departamento Europos Sąjungos paramos skyriaus vedėja (jos nesant – Dovilė Maliauskienė, Kultūros ministerijos Strateginio planavimo ir kontrolės departamento Europos Sąjungos paramos vyriausioji specialistė);</text:p>
      <text:p text:style-name="P39">Ričardas Sabaliauskas – Vidaus reikalų ministerijos Regioninės politikos departamento Regioninės politikos strateginio koordinavimo skyriaus vedėjas (jo nesant – Jūratė Žygienė, Vidaus reikalų ministerijos Regioninės politikos departamento Europos regioninės plėtros fondo skyriaus vyriausioji specialistė);</text:p>
      <text:p text:style-name="P40">Raimonda Stankevičiūtė-Vilimienė – Rokiškio rajono vietos veiklos grupės pirmininkė (narė stebėtoja) (jos nesant – Violeta Jankauskienė, Vilniaus rajono vietos veiklos grupės pirmininkė, Vietos veiklos grupių tinklo pirmininkė);<text:s/></text:p>
      <text:p text:style-name="P41">Gediminas Vaičionis – Lietuvos savivaldybių asociacijos patarėjas kaimo ir teritorijų planavimo klausimais (narys stebėtojas) (jo nesant – Jonas Mickus, Lietuvos savivaldybių asociacijos patarėjas švietimo ir kultūros klausimais);</text:p>
      <text:p text:style-name="P42">Snieguolė Valiulienė – ŽŪM Kaimo plėtros departamento Alternatyviosios veiklos skyriaus vyriausioji specialistė;</text:p>
      <text:p text:style-name="P43">Diana Varnaitė – Kultūros paveldo departamento prie Kultūros ministerijos direktorė (jo nesant – Indrė Baliulytė, Kultūros paveldo departamento prie Kultūros ministerijos Apskaitos paveldotvarkos planavimo skyriaus vyriausioji specialistė);</text:p>
      <text:p text:style-name="P44">Inga Venciulytė – ŽŪM Kaimo plėtros departamento Alternatyviosios veiklos skyriaus vedėja;</text:p>
      <text:p text:style-name="P45"><text:span text:style-name="T46">Birutė Zurlienė – Lietuvos Respublikos socialinės apsaugos ir darbo ministerijos Šeimos ir bendruomenių departamento Bendruomenių reikalų skyriaus vedėja (jos nesant – Jurgita<text:s/></text:span><text:soft-page-break/><text:span text:style-name="T47">Laugminė, Lietuvos Respublikos Socialinės apsaugos ir darbo ministerijos Šeimos ir bendruomenių departamento Bendruomenių reikalų skyriaus vyriausioji specialistė).“</text:span></text:p>
      <text:p text:style-name="P48"/>
      <text:p text:style-name="P49"/>
      <text:p text:style-name="P50"/>
      <text:p text:style-name="P51">Žemės ūkio ministras<text:tab/><text:tab/><text:tab/><text:tab/><text:s text:c="8"/>Bronius Markaus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  <style:style style:name="P5" style:parent-style-name="Normal" style:family="paragraph">
      <style:paragraph-properties style:vertical-align="baseline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  <style:style style:name="P6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  <style:style style:name="P7" style:parent-style-name="Normal" style:family="paragraph">
      <style:paragraph-properties style:vertical-align="baseline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7-11-07T06:01:00Z</meta:creation-date>
    <dc:date>2017-11-07T06:01:00Z</dc:date>
    <meta:print-date>2017-11-02T08:28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636" meta:character-count="5000" meta:row-count="142" meta:non-whitespace-character-count="4405"/>
  </office:meta>
</office:document-meta>
</file>