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58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0.1958in"/>
      <style:text-properties fo:font-weight="bold" style:font-weight-asian="bold" fo:font-size="4pt" style:font-size-asian="4pt" style:font-size-complex="4pt" style:language-asian="lt" style:country-asian="LT"/>
    </style:style>
    <style:style style:name="P4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margin-left="0.4923in">
        <style:tab-stops/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4.4291in" style:use-optimal-column-width="false"/>
    </style:style>
    <style:style style:name="Table17" style:family="table">
      <style:table-properties style:width="6.3in" fo:margin-left="0.468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style:vertical-align="middle" fo:margin-right="0.0229in"/>
      <style:text-properties fo:hyphenate="false"/>
    </style:style>
    <style:style style:name="T2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vertical-align="middle" fo:margin-right="0.0229in"/>
      <style:text-properties fo:hyphenate="false"/>
    </style:style>
    <style:style style:name="T4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vertical-align="middle" fo:margin-right="0.0229in"/>
      <style:text-properties fo:hyphenate="false"/>
    </style:style>
    <style:style style:name="T5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vertical-align="middle" fo:margin-right="0.0229in"/>
      <style:text-properties fo:hyphenate="false"/>
    </style:style>
    <style:style style:name="T7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vertical-align="middle" fo:margin-right="0.0229in"/>
      <style:text-properties fo:hyphenate="false"/>
    </style:style>
    <style:style style:name="T8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vertical-align="middle" fo:margin-right="0.0229in"/>
      <style:text-properties fo:hyphenate="false"/>
    </style:style>
    <style:style style:name="T8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vertical-align="middle" fo:margin-right="0.0229in"/>
      <style:text-properties fo:hyphenate="false"/>
    </style:style>
    <style:style style:name="T10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margin-right="0.1958in" fo:text-indent="0.4923in"/>
      <style:text-properties fo:color="#000000" style:font-size-complex="12pt" fo:language="pt" fo:country="PT" style:language-asian="lt" style:country-asian="LT" fo:hyphenate="false"/>
    </style:style>
    <style:style style:name="P134" style:parent-style-name="Normal" style:family="paragraph">
      <style:paragraph-properties fo:text-align="justify" style:vertical-align="middle" fo:margin-right="0.1958in" fo:text-indent="0.4923in"/>
      <style:text-properties fo:color="#000000" style:font-size-complex="12pt" fo:language="pt" fo:country="PT" style:language-asian="lt" style:country-asian="LT" fo:hyphenate="false"/>
    </style:style>
    <style:style style:name="P135" style:parent-style-name="Normal" style:family="paragraph">
      <style:paragraph-properties fo:text-align="justify" style:vertical-align="middle" fo:margin-right="0.1958in"/>
      <style:text-properties fo:hyphenate="false"/>
    </style:style>
    <style:style style:name="P136" style:parent-style-name="Normal" style:family="paragraph">
      <style:paragraph-properties style:vertical-align="middle" fo:margin-right="0.1958in">
        <style:tab-stops>
          <style:tab-stop style:type="right" style:position="6.5958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vertical-align="middle" fo:margin-right="0.1958in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DĖL garantinio fondo tarybos PERSONALINĖS SUDĖTIES PATVIRTINIMO</text:p>
      <text:p text:style-name="P8"/>
      <text:p text:style-name="P9">2014 m. birželio 20 d. Nr. 4-405</text:p>
      <text:p text:style-name="P10">Vilnius</text:p>
      <text:p text:style-name="Normal"/>
      <text:p text:style-name="P11"><text:span text:style-name="T12">Vadovaudamasis Lietuvos Respublikos Garantinio fondo įstatymo 8 straipsnio 2 dalimi ir Lietuvos Respublikos Vyriausybės 2013 m. sausio 23 d. nutarimo Nr. 60 „Dėl Garantinio fondo tarybos sudėties patvirtinimo“ 2 punktu:</text:span></text:p>
      <text:p text:style-name="P13"><text:span text:style-name="T14">1</text:span><text:span text:style-name="T15">. T</text:span><text:span text:style-name="T16"><text:s/>v i r t i n u šią Garantinio fondo tarybos (toliau – Taryba) personalinę sudėtį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arius Busilas </text:span></text:p>
          </table:table-cell>
          <table:table-cell table:style-name="TableCell25">
            <text:p text:style-name="P26"><text:span text:style-name="T27">–</text:span></text:p>
          </table:table-cell>
          <table:table-cell table:style-name="TableCell28">
            <text:p text:style-name="P29"><text:span text:style-name="T30">ūkio ministro patarėjas (Tarybos pirmininkas);</text:span></text:p>
          </table:table-cell>
        </table:table-row>
        <table:table-row table:style-name="TableRow31">
          <table:table-cell table:style-name="TableCell32">
            <text:p text:style-name="P33">Žydrūnas Paškau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ūkio ministerijos Įmonių teisės ir nemokumo politikos departamento Nemokumo politikos skyriaus vedėjas (Tarybos pirmininko pavaduotojas);</text:p>
          </table:table-cell>
        </table:table-row>
        <table:table-row table:style-name="TableRow38">
          <table:table-cell table:style-name="TableCell39">
            <text:p text:style-name="P40"><text:span text:style-name="T41">Svajūnas Andriulis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darbo federacijos pirmininkas;</text:p>
          </table:table-cell>
        </table:table-row>
        <table:table-row table:style-name="TableRow46">
          <table:table-cell table:style-name="TableCell47">
            <text:p text:style-name="P48">Sigitas Dim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žemės ūkio rūmų vicepirmininkas;</text:p>
          </table:table-cell>
        </table:table-row>
        <table:table-row table:style-name="TableRow53">
          <table:table-cell table:style-name="TableCell54">
            <text:p text:style-name="P55"><text:span text:style-name="T56">Alfredas Gust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žemės ūkio ministerijos Teisės departamento Teisės taikymo ir kooperacijos skyriaus Kooperacijos poskyrio vedėjas;</text:p>
          </table:table-cell>
        </table:table-row>
        <table:table-row table:style-name="TableRow61">
          <table:table-cell table:style-name="TableCell62">
            <text:p text:style-name="P63">Janušas Lebedev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profesinių sąjungų konfederacijos atstovas, Lietuvos radioelektronikos pramonės profsąjunginių organizacijų federacijos pirmininkas;</text:p>
          </table:table-cell>
        </table:table-row>
        <table:table-row table:style-name="TableRow68">
          <table:table-cell table:style-name="TableCell69">
            <text:p text:style-name="P70"><text:span text:style-name="T71">Mykolas Masys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profesinės sąjungos „Solidarumas“ pirmininko pavaduotojas;</text:span></text:p>
          </table:table-cell>
        </table:table-row>
        <table:table-row table:style-name="TableRow77">
          <table:table-cell table:style-name="TableCell78">
            <text:p text:style-name="P79"><text:span text:style-name="T80">Juozas Neveraus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profesinių sąjungų konfederacijos atstovas, Lietuvos pramonės profesinių sąjungų federacijos pirmininkas;</text:span></text:p>
          </table:table-cell>
        </table:table-row>
        <table:table-row table:style-name="TableRow86">
          <table:table-cell table:style-name="TableCell87">
            <text:p text:style-name="P88"><text:span text:style-name="T89">Julijus Novickas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ilniaus prekybos, pramonės ir amatų rūmų viceprezidentas;</text:p>
          </table:table-cell>
        </table:table-row>
        <table:table-row table:style-name="TableRow94">
          <table:table-cell table:style-name="TableCell95">
            <text:p text:style-name="P96">Dalia Sukiasian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pramonininkų konfederacijos atstovė, Nacionalinės verslo administratorių asociacijos ekspertė;</text:p>
          </table:table-cell>
        </table:table-row>
        <table:table-row table:style-name="TableRow101">
          <table:table-cell table:style-name="TableCell102">
            <text:p text:style-name="P103"><text:span text:style-name="T104">Laimutė Višinskien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Respublikos socialinės apsaugos ir darbo ministerijos Darbo departamento Darbo teisės skyriaus patarėja;</text:span></text:p>
          </table:table-cell>
        </table:table-row>
        <table:table-row table:style-name="TableRow110">
          <table:table-cell table:style-name="TableCell111">
            <text:p text:style-name="P112">Vytautas Vidmantas Zimnic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Lietuvos verslo darbdavių konfederacijos prezidiumo narys.</text:span></text:p>
          </table:table-cell>
        </table:table-row>
      </table:table>
      <text:p text:style-name="P118"><text:span text:style-name="T119">2</text:span><text:span text:style-name="T120">. N u s t a t a u, kad:</text:span></text:p>
      <text:p text:style-name="P121"><text:span text:style-name="T122">2.1</text:span><text:span text:style-name="T123">. šis įsakymas įsigalioja 2014 m. liepos 1 d.;</text:span></text:p>
      <text:p text:style-name="P124"><text:span text:style-name="T125">2.2</text:span><text:span text:style-name="T126">.<text:s/></text:span><text:span text:style-name="T127">šis įsakymas gali būti skundžiamas Lietuvos Respublikos<text:s/></text:span><text:span text:style-name="T128">administracinių bylų teisenos įstatymo</text:span><text:span text:style-name="T129"><text:s/>nustatyta tvarka ir terminais.</text:span></text:p>
      <text:p text:style-name="P130"><text:span text:style-name="T131">3</text:span><text:span text:style-name="T132">. P r i p a ž į s t u netekusiu galios Lietuvos Respublikos ūkio ministro 2014 m. sausio 15 d. įsakymą Nr. 4-27 „Dėl Garantinio fondo tarybos personalinės sudėties patvirtinimo“.</text:span></text:p>
      <text:p text:style-name="P133"/>
      <text:p text:style-name="P134"/>
      <text:p text:style-name="P135"/>
      <text:p text:style-name="P136"><text:span text:style-name="T137">Ūkio ministras</text:span><text:span text:style-name="T138"><text:tab/><text:s/>Evaldas Gusta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baniukevic</meta:initial-creator>
    <dc:creator>SYSTEM</dc:creator>
    <meta:creation-date>2014-06-20T07:48:00Z</meta:creation-date>
    <dc:date>2014-06-20T07:48:00Z</dc:date>
    <meta:print-date>2014-01-08T11:29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81" meta:character-count="2226" meta:row-count="94" meta:non-whitespace-character-count="1986"/>
  </office:meta>
</office:document-meta>
</file>