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48" style:parent-style-name="Normal" style:family="paragraph">
      <style:paragraph-properties fo:widows="0" fo:orphans="0" fo:margin-left="3.15in">
        <style:tab-stops/>
      </style:paragraph-properties>
      <style:text-properties style:font-size-complex="12pt" style:language-asian="lt" style:country-asian="LT"/>
    </style:style>
    <style:style style:name="P49" style:parent-style-name="Normal" style:family="paragraph">
      <style:paragraph-properties fo:widows="0" fo:orphans="0" fo:margin-left="3.15in">
        <style:tab-stops/>
      </style:paragraph-properties>
      <style:text-properties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color="#000000" style:font-size-complex="12pt" style:language-asian="lt" style:country-asian="L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fo:color="#000000" style:font-size-complex="12pt" style:language-asian="lt" style:country-asian="LT"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en"/>
    </style:style>
    <style:style style:name="T100" style:parent-style-name="DefaultParagraphFont" style:family="text">
      <style:text-properties fo:color="#000000" style:font-size-complex="12pt" style:language-asian="e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en"/>
    </style:style>
    <style:style style:name="T103" style:parent-style-name="DefaultParagraphFont" style:family="text">
      <style:text-properties fo:color="#000000" style:font-size-complex="12pt" style:language-asian="en"/>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fo:language="en" fo:country="US" style:language-asian="en"/>
    </style:style>
    <style:style style:name="T106" style:parent-style-name="DefaultParagraphFont" style:family="text">
      <style:text-properties fo:color="#000000" style:font-size-complex="12pt" fo:language="en" fo:country="US" style:language-asian="en"/>
    </style:style>
    <style:style style:name="T107" style:parent-style-name="DefaultParagraphFont" style:family="text">
      <style:text-properties fo:color="#000000" style:font-size-complex="12pt" style:language-asian="e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en"/>
    </style:style>
    <style:style style:name="T110" style:parent-style-name="DefaultParagraphFont" style:family="text">
      <style:text-properties fo:color="#000000" style:font-size-complex="12pt" style:language-asian="e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en"/>
    </style:style>
    <style:style style:name="T113" style:parent-style-name="DefaultParagraphFont" style:family="text">
      <style:text-properties fo:color="#000000" style:font-size-complex="12pt" style:language-asian="en"/>
    </style:style>
    <style:style style:name="T114" style:parent-style-name="DefaultParagraphFont" style:family="text">
      <style:text-properties fo:color="#000000" style:font-size-complex="12pt" style:language-asian="en"/>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en"/>
    </style:style>
    <style:style style:name="T117" style:parent-style-name="DefaultParagraphFont" style:family="text">
      <style:text-properties fo:color="#000000" style:font-size-complex="12pt" style:language-asian="en"/>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4167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MOKSLO, INOVACIJŲ IR TECHNOLOGIJŲ AGENTŪROS<text:s/></text:p>
      <text:p text:style-name="P13">DIREKTORIUS</text:p>
      <text:p text:style-name="P14"/>
      <text:p text:style-name="P15">ĮSAKYMAS</text:p>
      <text:p text:style-name="P16"><text:span text:style-name="T17">DĖL MOKSLO, INOVACIJŲ IR TECHNOLOGIJŲ AGENTŪROS<text:s/></text:span><text:span text:style-name="T18">2014–2020 METŲ EUROPOS SĄJUNGOS FONDŲ INVESTICIJŲ VEIKSMŲ PROGRAMOS </text:span><text:span text:style-name="T19">1 PRIORITETO „MOKSLINIŲ TYRIMŲ, EKSPERIMENTINĖS PLĖTROS IR INOVACIJŲ SKATINIMAS“ „INOGEB LT“ PRIEMONĖS</text:span></text:p>
      <text:p text:style-name="P20"><text:span text:style-name="T21">ĮGYVENDINAMŲ PROJEKTŲ GALUTINIŲ NAUDOS GAVĖJŲ ATRANKOS<text:s/></text:span></text:p>
      <text:p text:style-name="P22"><text:span text:style-name="T23">aprašO PATVIRTINIMO</text:span><text:span text:style-name="T24"><text:s/></text:span></text:p>
      <text:p text:style-name="P25"/>
      <text:p text:style-name="P26">2019 m. spalio 14 d. Nr. 2V-344</text:p>
      <text:p text:style-name="P27"/>
      <text:p text:style-name="P28"/>
      <text:p text:style-name="P29"><text:span text:style-name="T30">T v i r t i n u Mokslo, inovacijų ir technologijų agentūros 2014-2020 metų Europos Sąjungos fondų investicinių veiksmų programos 1 prioriteto „Mokslinių tyrimų, eksperimentinės plėtros ir inovacijų skatinimas“ „Inogeb LT“ priemonės įgyvendinamų projektų galutinių naudos gavėjų tvarkos aprašą (pridedama).</text:span></text:p>
      <text:p text:style-name="Normal"/>
      <text:p text:style-name="Normal"/>
      <text:p text:style-name="Normal"/>
      <text:p text:style-name="Normal"><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1"/>Kęstutis Šetkus</text:span></text:p>
      <text:soft-page-break/>
      <text:p text:style-name="P41">PATVIRTINTA</text:p>
      <text:p text:style-name="P48">Mokslo, inovacijų ir technologijų agentūros</text:p>
      <text:p text:style-name="P49">direktoriaus</text:p>
      <text:p text:style-name="P50">2019 m. spalio 14 d. įsakymu Nr. 2V-344</text:p>
      <text:p text:style-name="P51"/>
      <text:p text:style-name="P52"><text:span text:style-name="T53">MOKSLO, INOVACIJŲ IR TECHNOLOGIJŲ AGENTŪROS<text:s/></text:span><text:span text:style-name="T54">2014–2020 METŲ EUROPOS SĄJUNGOS FONDŲ INVESTICIJŲ VEIKSMŲ PROGRAMOS </text:span><text:span text:style-name="T55">1 PRIORITETO „MOKSLINIŲ TYRIMŲ, EKSPERIMENTINĖS PLĖTROS IR INOVACIJŲ SKATINIMAS“ „INOGEB LT“ PRIEMONĖS</text:span></text:p>
      <text:p text:style-name="P56"><text:span text:style-name="T57">ĮGYVENDINAMŲ PROJEKTŲ GALUTINIŲ NAUDOS GAVĖJŲ ATRAN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Mokslo, inovacijų ir technologijų agentūros 2014-2020 metų Europos Sąjungos fondų investicinių veiksmų programos 1 prioriteto „Mokslinių tyrimų, eksperimentinės plėtros ir inovacijų skatinimas“ „Inogeb LT“ priemonės įgyvendinamų projektų galutinių naudos gavėjų tvarkos aprašas (toliau – Aprašas) nustato Mokslo, inovacijų ir technologijų agentūros (toliau – Agentūra) 2014-2020 metų Europos Sąjungos fondų investicinių veiksmų programos 1 prioriteto „Mokslinių tyrimų, eksperimentinės plėtros ir inovacijų skatinimas“ „Inogeb LT“ priemonės įgyvendinamų projektų (toliau – Projektai) galutinių naudos gavėjų</text:span><text:span text:style-name="T70"><text:s/>atrankos Agentūroje sąlygas ir tvarką.</text:span></text:p>
      <text:p text:style-name="P71"><text:span text:style-name="T72">2</text:span><text:span text:style-name="T73">. Aprašas parengtas atsižvelgiant į:</text:span></text:p>
      <text:p text:style-name="P74"><text:span text:style-name="T75">2.1</text:span><text:span text:style-name="T76">. Lietuvos<text:s/></text:span><text:span text:style-name="T77">Respublikos</text:span><text:span text:style-name="T78"><text:s/></text:span><text:span text:style-name="T79">k</text:span><text:span text:style-name="T80">onkurencijos įstatym</text:span><text:span text:style-name="T81">ą;</text:span></text:p>
      <text:p text:style-name="P82"><text:span text:style-name="T83">2.2</text:span><text:span text:style-name="T84">.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p>
      <text:p text:style-name="P85"><text:span text:style-name="T86">2.3</text:span><text:span text:style-name="T87">. 2018 m. liepos 18 d. Europos  parlamento ir Tarybos reglamentą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pan></text:p>
      <text:p text:style-name="P88"><text:span text:style-name="T89">3</text:span><text:span text:style-name="T90">. Apraše vartojamos sąvokos atitinka Aprašo 2 punkte nurodytuose ir kituose teisės aktuose vartojamas sąvokas.</text:span></text:p>
      <text:p text:style-name="P91"/>
      <text:p text:style-name="P92"><text:span text:style-name="T93">II</text:span><text:span text:style-name="T94"><text:s/>SKYRIUS</text:span></text:p>
      <text:p text:style-name="P95"><text:span text:style-name="T96">GALUTINIŲ NAUDOS GAVĖJŲ ATRANKOS ORGANIZAVIMO PRINCIPAI IR TVARKA<text:s/></text:span></text:p>
      <text:p text:style-name="P97"/>
      <text:p text:style-name="P98"><text:span text:style-name="T99">4</text:span><text:span text:style-name="T100">. Projektų galutinių naudos gavėjų atranka vykdoma vadovaujantis lygiateisiškumo, nediskriminavimo, skaidrumo, abipusio pripažinimo ir proporcingumo, konkurencijos užtikrinimo ir vienodo požiūrio principais bei laikantis viešumo ir nešališkumo reikalavimų.<text:s/></text:span></text:p>
      <text:p text:style-name="P101"><text:span text:style-name="T102">5</text:span><text:span text:style-name="T103">. Atranka vykdoma vadovaujantis pirmumu arba konkurso būdu.<text:s/></text:span></text:p>
      <text:p text:style-name="P104"><text:span text:style-name="T105">6</text:span><text:span text:style-name="T106">.<text:s/></text:span><text:span text:style-name="T107">Kai atranka vykdoma vadovaujantis pirmumu, Projektų galutinių naudos gavėjų sąrašas sudaromas atsižvelgiant į laiką, kada galutinis naudos gavėjas kreipėsi į Agentūrą dėl Projektuose teikiamų paslaugų, pirmenybę teikiant anksčiau besikreipusiam galutiniam naudos gavėjui.<text:s/></text:span></text:p>
      <text:p text:style-name="P108"><text:span text:style-name="T109">7</text:span><text:span text:style-name="T110">. Kai atranka vykdoma konkurso būdu, galutiniai naudos gavėjai nustatomi vadovaujantis kokybiniais ir (ar) kiekybiniais kriterijais.<text:s/></text:span></text:p>
      <text:p text:style-name="P111"><text:span text:style-name="T112">8</text:span><text:span text:style-name="T113">. Atrankos būdas, sąlygos, kreipimosi tvarka ir terminai, reikalavimai galutiniams naudos gavėjams ir kiti reikalavimai nustatomi kvietime dėl Projektų paslaugų teikimo. Kvietimą tvirtina<text:s/></text:span><text:soft-page-break/><text:span text:style-name="T114">Agentūros direktorius įsakymu.<text:s/></text:span></text:p>
      <text:p text:style-name="P115"><text:span text:style-name="T116">9</text:span><text:span text:style-name="T117">. Informacija apie Projektuose teikiamas paslaugas ir kvietimai kreiptis dėl Projektų paslaugų teikimo skelbiami viešai Agentūros interneto svetainėje. Informacija apie Projektuose teikiamas paslaugas gali būti skelbiama ir kituose šaltiniuose.</text:span></text:p>
      <text:p text:style-name="P118"><text:span text:style-name="T119">10</text:span><text:span text:style-name="T120">. Galutiniai naudos gavėjai, norėdami pasinaudoti Projektuose teikiamomis paslaugomis, turi kvietime dėl Projektų paslaugų teikimo Agentūros nustatyta tvarka informuoti Agentūrą apie Projektuose teikiamų paslaugų poreikį.<text:s/></text:span></text:p>
      <text:p text:style-name="P121"><text:span text:style-name="T122">11</text:span><text:span text:style-name="T123">. Kiekvieno Projekto paskirtas atsakingas (-i) darbuotojas (-ai) galutinio naudos gavėjo kreipimąsi dėl Projektuose teikiamų paslaugų poreikio ir kreipimosi datą bei laiką užfiksuoja atitinkamo Projekto galutinių naudos gavėjų sąraše. Sudaromi atskiri Projektuose teikiamų paslaugų sąrašai.<text:s/></text:span></text:p>
      <text:p text:style-name="P124"><text:span text:style-name="T125">12</text:span><text:span text:style-name="T126">. Galutinių naudos gavėjų atranką vykdo Agentūros direktoriaus įsakymu paskirtas Projekto darbuotojas (-ai) ar Agentūros direktoriaus įsakymu sudaryta darbo grupė.<text:s/></text:span></text:p>
      <text:p text:style-name="P127"/>
      <text:p text:style-name="P128"><text:span text:style-name="T129">III</text:span><text:span text:style-name="T130"><text:s/>SKYRIUS</text:span></text:p>
      <text:p text:style-name="P131"><text:span text:style-name="T132">BAIGIAMOSIOS NUOSTATOS</text:span></text:p>
      <text:p text:style-name="P133"/>
      <text:p text:style-name="P134"><text:span text:style-name="T135">13</text:span><text:span text:style-name="T136">. Šis Aprašas nereglamentuoja galutinių naudos gavėjų atitikties Projektuose numatytiems reikalavimams gauti paslaugas.<text:s/></text:span></text:p>
      <text:p text:style-name="P137"><text:span text:style-name="T138">14</text:span><text:span text:style-name="T139">. Galutinis naudos gavėjas kreipdamasis į Agentūrą dėl Projektuose teikiamų paslaugų sutinka, kad galutinio naudos gavėjo pateikta informacija, išskyrus informaciją, kuri negali būti atskleista teisės aktų nustatyta tvarka, gali būti viešinama skelbiant su Aprašo ir (ar) atitinkamo Projektu įgyvendinimu susijusią informaciją.</text:span></text:p>
      <text:p text:style-name="P140"><text:span text:style-name="T141">15</text:span><text:span text:style-name="T142">. Šio Aprašo reikalavimai taikomi tik tiems Projektams, kurių finansavimo sutartys pasirašytos po šio Aprašo įsigaliojimo dienos.</text:span></text:p>
      <text:p text:style-name="P143"><text:span text:style-name="T14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9-10-14T07:50:00Z</meta:creation-date>
    <dc:date>2019-10-14T07:50:00Z</dc:date>
    <meta:print-date>2019-04-05T08:27:00Z</meta:print-date>
    <meta:template xlink:href="Normal.dotm" xlink:type="simple"/>
    <meta:editing-cycles>2</meta:editing-cycles>
    <meta:editing-duration>PT0S</meta:editing-duration>
    <meta:user-defined meta:name="ContentTypeId">0x010100AEC683E52B5EE841A5293F4D9359190E</meta:user-defined>
    <meta:document-statistic meta:page-count="3" meta:paragraph-count="27" meta:word-count="699" meta:character-count="5683" meta:row-count="74" meta:non-whitespace-character-count="5011"/>
  </office:meta>
</office:document-meta>
</file>