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LT" style:font-size-complex="12pt"/>
    </style:style>
    <style:style style:name="P28" style:parent-style-name="Normal" style:family="paragraph">
      <style:paragraph-properties fo:text-align="justify" fo:line-height="150%" fo:text-indent="0.62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text:s/>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2 M. birželio 18 D. ĮSAKYMO NR. 1V-464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4"/>
      <text:p text:style-name="P15">2015 m. lapkričio 6 d. Nr. 1V-879</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5 m. spalio 16 d. rašte Nr. 2015/2-8291 nurodytas aplinkybes:</text:span></text:p>
      <text:p text:style-name="P21"><text:span text:style-name="T22">1</text:span><text:span text:style-name="T23">. S k i r i u papildomą finansavimą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Mažeikių rajono savivaldybės administracijos projektui „Daugiabučio namo, esančio Žemaitijos g. 15, Mažeikiuose, modernizavimas“ (projekto kodas Nr. VP3-1.1-VRM-03-R-82-014) įgyvendinti – iki 37 353,54 Eur (trisdešimt septynių tūkstančių trijų šimtų penkiasdešimt trijų eurų 54 ct).</text:span></text:p>
      <text:p text:style-name="P24"><text:span text:style-name="T25">2</text:span><text:span text:style-name="T26">. P a k e i č i u Lietuvos Respublikos vidaus reikalų ministro 2012 m. birželio 18 d. įsakymo Nr. 1V-464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5 punktą ir jį<text:s/></text:span><text:span text:style-name="T27">išdėstau taip:</text:span></text:p>
      <text:p text:style-name="P28"><text:span text:style-name="T29">„</text:span><text:span text:style-name="T30">5</text:span><text:span text:style-name="T31">. finansavimą regionų projektų planavimo būdu pateiktam Mažeikių rajono savivaldybės administracijos projektui „Daugiabučio namo, esančio Žemaitijos g. 15, Mažeikiuose, modernizavimas“ (projekto kodas Nr. VP3-1.1-VRM-03-R-82-014) įgyvendinti – iki 668 621,03 Eur (šešių šimtų šešiasdešimt aštuonių tūkstančių šešių šimtų dvidešimt vieno euro 3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2"/>
      <text:p text:style-name="P33"/>
      <text:p text:style-name="P34"/>
      <text:p text:style-name="P35">Vidaus reikalų ministras <text:s/><text:tab/><text:tab/><text:tab/><text:tab/><text:tab/><text:tab/><text:tab/><text:s text:c="9"/>Saulius Skvernel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11-09T06:30:00Z</meta:creation-date>
    <dc:date>2015-11-09T06:30:00Z</dc:date>
    <meta:print-date>2013-05-27T09:05:00Z</meta:print-date>
    <meta:template xlink:href="Normal" xlink:type="simple"/>
    <meta:editing-cycles>2</meta:editing-cycles>
    <meta:editing-duration>PT0S</meta:editing-duration>
    <meta:document-statistic meta:page-count="2" meta:paragraph-count="11" meta:word-count="395" meta:character-count="3218" meta:row-count="70" meta:non-whitespace-character-count="2834"/>
  </office:meta>
</office:document-meta>
</file>