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3159in"/>
        </style:tab-stops>
      </style:paragraph-properties>
    </style:style>
    <style:style style:name="P31" style:parent-style-name="Normal" style:master-page-name="MP1" style:family="paragraph">
      <style:paragraph-properties fo:widows="0" fo:orphans="0" fo:break-before="page" style:punctuation-wrap="simple" style:vertical-align="baseline" fo:line-height="99%" fo:margin-left="6.7923in" fo:margin-right="-0.0048in">
        <style:tab-stops>
          <style:tab-stop style:type="left" style:position="-5.8944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widows="0" fo:orphans="0" style:punctuation-wrap="simple" style:vertical-align="baseline" fo:line-height="99%" fo:margin-left="6.7923in" fo:margin-right="-0.0048in">
        <style:tab-stops>
          <style:tab-stop style:type="left" style:position="-5.8944in"/>
          <style:tab-stop style:type="left" style:position="0.688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style:punctuation-wrap="simple" style:vertical-align="baseline" fo:line-height="99%" fo:margin-left="6.7923in" fo:margin-right="-0.0048in">
        <style:tab-stops>
          <style:tab-stop style:type="left" style:position="-5.8944in"/>
          <style:tab-stop style:type="left" style:position="0.688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style:punctuation-wrap="simple" style:vertical-align="baseline" fo:margin-left="0.5277in" fo:margin-right="-0.0048in">
        <style:tab-stops>
          <style:tab-stop style:type="left" style:position="0.3701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widows="0" fo:orphans="0" style:punctuation-wrap="simple" fo:text-align="center" style:vertical-align="baseline" fo:margin-right="-0.0048in">
        <style:tab-stops>
          <style:tab-stop style:type="left" style:position="0.8979in"/>
          <style:tab-stop style:type="left" style:position="4.6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widows="0" fo:orphans="0" style:punctuation-wrap="simple" fo:text-align="center" style:vertical-align="baseline" fo:margin-right="-0.0048in">
        <style:tab-stops>
          <style:tab-stop style:type="left" style:position="0.8979in"/>
          <style:tab-stop style:type="left" style:position="4.677in"/>
        </style:tab-stops>
      </style:paragraph-properties>
      <style:text-properties fo:font-weight="bold" style:font-weight-asian="bold" style:font-weight-complex="bold" style:font-size-complex="12pt"/>
    </style:style>
    <style:style style:name="TableColumn39" style:family="table-column">
      <style:table-column-properties style:column-width="0.7284in" style:use-optimal-column-width="false"/>
    </style:style>
    <style:style style:name="TableColumn40" style:family="table-column">
      <style:table-column-properties style:column-width="3.6138in" style:use-optimal-column-width="false"/>
    </style:style>
    <style:style style:name="TableColumn41" style:family="table-column">
      <style:table-column-properties style:column-width="3.0284in" style:use-optimal-column-width="false"/>
    </style:style>
    <style:style style:name="TableColumn42" style:family="table-column">
      <style:table-column-properties style:column-width="1.1104in" style:use-optimal-column-width="false"/>
    </style:style>
    <style:style style:name="TableColumn43" style:family="table-column">
      <style:table-column-properties style:column-width="2.0284in" style:use-optimal-column-width="false"/>
    </style:style>
    <style:style style:name="Table38" style:family="table">
      <style:table-properties style:width="10.509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vertical-align="baseline" fo:line-height="0.1666in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 fo:text-indent="0.0347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 fo:text-indent="0.0347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 fo:text-indent="0.0347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 fo:text-indent="0.0347in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widows="0" fo:orphans="0" style:punctuation-wrap="simple" fo:text-align="center" style:vertical-align="baseline" fo:margin-right="-0.0048in">
        <style:tab-stops>
          <style:tab-stop style:type="left" style:position="0.8979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widows="0" fo:orphans="0" style:punctuation-wrap="simple" fo:text-align="center" style:vertical-align="baseline" fo:margin-right="-0.0048in">
        <style:tab-stops>
          <style:tab-stop style:type="left" style:position="0.897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DĖL IGNALINOS RAJONO SAVIVALDYBĖS TARYBOS 2011 M. KOVO 31 D. SPRENDIMO NR. T-28 „DĖL IGNALINOS RAJONO SAVIVALDYBĖS 2011–2018 METŲ STRATEGINIO PLĖTROS PLANO PATVIRTINIMO“ PAKEITIMO</text:p>
      <text:p text:style-name="P8"/>
      <text:p text:style-name="P9">2015 m. spalio 29 d. Nr. T-135</text:p>
      <text:p text:style-name="P10">Ignalina</text:p>
      <text:p text:style-name="P11"/>
      <text:p text:style-name="P12"/>
      <text:p text:style-name="P13"><text:span text:style-name="T14">Vadovaudamasi Lietuvos Respublikos vietos savivaldos įstatymo 18 straipsnio 1 dalimi, Lietuvos Respublikos želdynų įstatymo 25 straipsnio 2 dalimi, Lietuvos Respublikos sveikatos sistemos įstatymo 63 straipsnio 1 punktu, Lietuvos Respublikos aplinkos oro apsaugos įstatymo 4 straipsnio 3 dalimi, Lietuvos Respublikos visuomenės sveikatos priežiūros įstatymo 6 straipsnio 1 dalies 2 punktu, Lietuvos Respublikos visuomenės sveikatos stebėsenos (monitoringo) įstatymo 7 straipsnio 3 dalimi, Lietuvos Respublikos žmonių užkrečiamųjų ligų profilaktikos ir kontrolės įstatymo 26 straipsnio 1 dalies 2 punktu, Lietuvos Respublikos triukšmo valdymo įstatymo 13 straipsnio 1 dalies 6 punktu, Lietuvos Respublikos alkoholio kontrolės įstatymo 24 straipsniu, Lietuvos Respublikos tabako kontrolės įstatymo 24 straipsniu, Lietuvos Respublikos smulkiojo ir vidutinio verslo plėtros įstatymo 5 straipsnio 1 dalimi, Lietuvos Respublikos neįgaliųjų socialinės integracijos įstatymo 16 straipsnio 2 dalies 5 punktu, Lietuvos Respublikos moterų ir vyrų lygių galimybių įstatymo 3 straipsnio 2 dalimi, Lietuvos Respublikos lygių galimybių įstatymo 5 straipsnio 2 dalimi, Lietuvos Respublikos apsaugos nuo smurto artimoje aplinkoje įstatymo 4 straipsnio 2 dalimi, Lietuvos Respublikos užimtumo rėmimo įstatymo 28 straipsnio 4 dalimi ir Lietuvos Respublikos kūno kultūros ir sporto įstatymo 12 straipsnio 4 dalies 1 punktu, Lietuvos Respublikos administracinės naštos mažinimo įstatymo 6 straipsnio 1 dalimi ir atsižvelgdama į Ignalinos rajono savivaldybės 2011–2018 metų strateginio plėtros plano, patvirtinto Ignalinos rajono savivaldybės tarybos 2011 m. kovo 31 d. sprendimu Nr. T-28 „Dėl Ignalinos rajono savivaldybės 2011–2018 metų strateginio plėtros plano patvirtinimo“, 9.1 punktą, Ignalinos rajono savivaldybės  taryba  n u s p r e n d ž i a:</text:span></text:p>
      <text:p text:style-name="P15"><text:span text:style-name="T16">Pakeisti Ignalinos rajono savivaldybės 2011–2018 metų strateginį plėtros planą, patvirtintą Ignalinos rajono savivaldybės tarybos 2011 m. kovo 31 d. sprendimu Nr. T-28</text:span><text:span text:style-name="T17"><text:s/></text:span><text:span text:style-name="T18">„Dėl Ignalinos rajono savivaldybės 2011–2018 metų strateginio plėtros plano“ (toliau – planas):</text:span></text:p>
      <text:p text:style-name="P19"><text:span text:style-name="T20">1</text:span><text:span text:style-name="T21">.</text:span><text:span text:style-name="T22"><text:tab/>Papildyti plano 8.3 skyrių „Ignalinos rajono savivaldybės plėtros priemonių planas“ 2.1.1.6, 2.2.1.8, 2.3.2.5, 2.3.3.5, 2.3.3.6, 2.4.2.3 ir 4.3.1.3 priemonėmis pagal priedą.</text:span></text:p>
      <text:p text:style-name="P23"><text:span text:style-name="T24">2</text:span><text:span text:style-name="T25">.</text:span><text:span text:style-name="T26"><text:tab/>Išdėstyti nauja redakcija plano 2.3.3, 4.3.1 uždavinius ir 2.2.1.4, 2.2.1.6, 2.2.1.7, 2.3.3.4, 3.2.1.1, 4.3.1.2, 4.4.1.2 priemones pagal priedą.</text:span></text:p>
      <text:p text:style-name="P27"/>
      <text:p text:style-name="P28"/>
      <text:p text:style-name="P29"/>
      <text:p text:style-name="P30">Savivaldybės meras<text:tab/>Henrikas Šiaudinis</text:p>
      <text:soft-page-break/>
      <text:p text:style-name="P31">Ignalinos rajono savivaldybės tarybos<text:s/></text:p>
      <text:p text:style-name="P32">2015 m. spalio 29 d. sprendimo Nr. T-135<text:s/></text:p>
      <text:p text:style-name="P33">priedas</text:p>
      <text:p text:style-name="P34"/>
      <text:p text:style-name="P35"><text:span text:style-name="T36">IGNALINOS RAJONO SAVIVALDYBĖS 2011–2018 METŲ STRATEGINIO PLĖTROS PLANO PATIKSLINIMAS IR PAPILDYMAS NAUJOMIS PRIEMONĖMI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riemonės pavadinimas</text:p>
          </table:table-cell>
          <table:table-cell table:style-name="TableCell49">
            <text:p text:style-name="P50">Pasiekimo indikatorius</text:p>
          </table:table-cell>
          <table:table-cell table:style-name="TableCell51">
            <text:p text:style-name="P52">Įgyvendinimo laikotarpis</text:p>
          </table:table-cell>
          <table:table-cell table:style-name="TableCell53">
            <text:p text:style-name="P54">Atsakinga institucija</text:p>
          </table:table-cell>
        </table:table-row>
        <table:table-row table:style-name="TableRow55">
          <table:table-cell table:style-name="TableCell56">
            <text:p text:style-name="P57">2.1.1.6</text:p>
          </table:table-cell>
          <table:table-cell table:style-name="TableCell58">
            <text:p text:style-name="P59">Kasmet patvirtinti ir įgyvendinti viešųjų darbų programą pagal patvirtintą viešųjų darbų sąrašą</text:p>
          </table:table-cell>
          <table:table-cell table:style-name="TableCell60">
            <text:p text:style-name="P61">Įdarbintų pagal programą asmenų skaičius</text:p>
          </table:table-cell>
          <table:table-cell table:style-name="TableCell62">
            <text:p text:style-name="P63">2015–2018</text:p>
          </table:table-cell>
          <table:table-cell table:style-name="TableCell64">
            <text:p text:style-name="P65">Ignalinos rajono savivaldybės administracija</text:p>
          </table:table-cell>
        </table:table-row>
        <table:table-row table:style-name="TableRow66">
          <table:table-cell table:style-name="TableCell67">
            <text:p text:style-name="P68">2.2.1.4</text:p>
          </table:table-cell>
          <table:table-cell table:style-name="TableCell69">
            <text:p text:style-name="P70">Numatyti ir įgyvendinti kultūrines, socialines, švietimo, kūno kultūros, sporto ir  turizmo plėtojimo veiklas ir priemones</text:p>
          </table:table-cell>
          <table:table-cell table:style-name="TableCell71">
            <text:p text:style-name="P72">Įgyvendintų priemonių skaičius</text:p>
          </table:table-cell>
          <table:table-cell table:style-name="TableCell73">
            <text:p text:style-name="P74">2011–2018</text:p>
          </table:table-cell>
          <table:table-cell table:style-name="TableCell75">
            <text:p text:style-name="P76">Ignalinos rajono savivaldybės administracija</text:p>
          </table:table-cell>
        </table:table-row>
        <table:table-row table:style-name="TableRow77">
          <table:table-cell table:style-name="TableCell78">
            <text:p text:style-name="P79">2.2.1.6</text:p>
          </table:table-cell>
          <table:table-cell table:style-name="TableCell80">
            <text:p text:style-name="P81">Skatinti neįgaliųjų integraciją į visuomenę, pritaikant gyvenamąją aplinką ir viešąsias įstaigas asmenims, turintiems fizinę negalią, įgyvendinti priemones, skirtas neįgaliųjų specialiųjų poreikių tenkinimui teikiant bendrąsias ir specialiąsias socialines paslaugas, bendradarbiauti su neįgaliųjų asociacijomis</text:p>
          </table:table-cell>
          <table:table-cell table:style-name="TableCell82">
            <text:p text:style-name="P83">Pagerėjęs neįgaliųjų viešųjų poreikių tenkinimas, įgyvendintų priemonių skaičius</text:p>
          </table:table-cell>
          <table:table-cell table:style-name="TableCell84">
            <text:p text:style-name="P85">2011–2018</text:p>
          </table:table-cell>
          <table:table-cell table:style-name="TableCell86">
            <text:p text:style-name="P87">Ignalinos rajono savivaldybės administracija, verslo subjektai</text:p>
          </table:table-cell>
        </table:table-row>
        <table:table-row table:style-name="TableRow88">
          <table:table-cell table:style-name="TableCell89">
            <text:p text:style-name="P90">2.2.1.7</text:p>
          </table:table-cell>
          <table:table-cell table:style-name="TableCell91">
            <text:p text:style-name="P92"><text:span text:style-name="T93">Remti ir skatinti iniciatyvas,<text:s/></text:span><text:span text:style-name="T94">kurios padeda įgyvendinti lygias asmenų galimybes lyties, rasės, tautybės, kalbos, kilmės, socialinės padėties, tikėjimo, įsitikinimų ar pažiūrų, amžiaus, lytinės orientacijos, negalios, etninės priklausomybės, religijos pagrindu; numatyti ir įgyvendinti priemones, skirtas lygioms galimybėms užtikrinti</text:span></text:p>
          </table:table-cell>
          <table:table-cell table:style-name="TableCell95">
            <text:p text:style-name="P96">Įgyvendintų priemonių skaičius</text:p>
          </table:table-cell>
          <table:table-cell table:style-name="TableCell97">
            <text:p text:style-name="P98">2015–2018</text:p>
          </table:table-cell>
          <table:table-cell table:style-name="TableCell99">
            <text:p text:style-name="P100">Ignalinos rajono savivaldybės administracija</text:p>
          </table:table-cell>
        </table:table-row>
        <table:table-row table:style-name="TableRow101">
          <table:table-cell table:style-name="TableCell102">
            <text:p text:style-name="P103">2.2.1.8</text:p>
          </table:table-cell>
          <table:table-cell table:style-name="TableCell104">
            <text:p text:style-name="P105">Numatyti ir vykdyti prevencijos priemones, skirtas nuo smurto artimoje aplinkoje nukentėjusiems asmenims</text:p>
          </table:table-cell>
          <table:table-cell table:style-name="TableCell106">
            <text:p text:style-name="P107">Įgyvendintų priemonių skaičius</text:p>
          </table:table-cell>
          <table:table-cell table:style-name="TableCell108">
            <text:p text:style-name="P109">2015–2018</text:p>
          </table:table-cell>
          <table:table-cell table:style-name="TableCell110">
            <text:p text:style-name="P111">Ignalinos rajono savivaldybės administracija</text:p>
          </table:table-cell>
        </table:table-row>
        <table:table-row table:style-name="TableRow112">
          <table:table-cell table:style-name="TableCell113">
            <text:p text:style-name="P114">2.3.2.5</text:p>
          </table:table-cell>
          <table:table-cell table:style-name="TableCell115">
            <text:p text:style-name="P116">Vykdyti visuomenės sveikatos stebėseną Ignalinos rajone</text:p>
          </table:table-cell>
          <table:table-cell table:style-name="TableCell117">
            <text:p text:style-name="P118">Surinkti ir įvertinti duomenys, parengtos ir pristatytos ataskaitos apie visuomenės sveikatos stebėseną</text:p>
          </table:table-cell>
          <table:table-cell table:style-name="TableCell119">
            <text:p text:style-name="P120">2015–2018</text:p>
          </table:table-cell>
          <table:table-cell table:style-name="TableCell121">
            <text:p text:style-name="P122">Ignalinos rajono savivaldybės visuomenės sveikatos biuras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2.3.3. uždavinys. Gerinti sveikatos priežiūros plėtojimą, paslaugų kokybę, prieinamumą ir infrastruktūrą</text:span><text:span text:style-name="T129"> 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2.3.3.4</text:p>
          </table:table-cell>
          <table:table-cell table:style-name="TableCell137">
            <text:p text:style-name="P138">Plėtoti visuomenės sveikatos priežiūros paslaugas, infrastruktūrą ir materialinę bazę, numatyti ir <text:s/>įgyvendinti visuomenės sveikatos gerinimo priemones</text:p>
          </table:table-cell>
          <table:table-cell table:style-name="TableCell139">
            <text:p text:style-name="P140"><text:span text:style-name="T141">Modernizuotas visuomenės sveikatos biuras Ignalinoje, įgyvendintos visuomenės sveikatos gerinimo priemonės</text:span></text:p>
          </table:table-cell>
          <table:table-cell table:style-name="TableCell142">
            <text:p text:style-name="P143">2011–2018</text:p>
          </table:table-cell>
          <table:table-cell table:style-name="TableCell144">
            <text:p text:style-name="P145">Ignalinos rajono savivaldybės administracija</text:p>
          </table:table-cell>
        </table:table-row>
        <table:table-row table:style-name="TableRow146">
          <table:table-cell table:style-name="TableCell147">
            <text:p text:style-name="P148">2.3.3.5</text:p>
          </table:table-cell>
          <table:table-cell table:style-name="TableCell149">
            <text:p text:style-name="P150">Nustatyti ir vykdyti užkrečiamųjų ligų profilaktikos ir kontrolės organizacines priemones</text:p>
          </table:table-cell>
          <table:table-cell table:style-name="TableCell151">
            <text:p text:style-name="P152">Įgyvendintų priemonių skaičius</text:p>
          </table:table-cell>
          <table:table-cell table:style-name="TableCell153">
            <text:p text:style-name="P154">2015–2018</text:p>
          </table:table-cell>
          <table:table-cell table:style-name="TableCell155">
            <text:p text:style-name="P156"><text:span text:style-name="T157">Ignalinos rajono savivaldybės administracija</text:span></text:p>
          </table:table-cell>
        </table:table-row>
        <table:table-row table:style-name="TableRow158">
          <table:table-cell table:style-name="TableCell159">
            <text:p text:style-name="P160">2.3.3.6</text:p>
          </table:table-cell>
          <table:table-cell table:style-name="TableCell161">
            <text:p text:style-name="P162">Numatyti ir vykdyti alkoholio ir tabako kontrolės priemones</text:p>
          </table:table-cell>
          <table:table-cell table:style-name="TableCell163">
            <text:p text:style-name="P164">Įgyvendintų priemonių skaičius</text:p>
          </table:table-cell>
          <table:table-cell table:style-name="TableCell165">
            <text:p text:style-name="P166">2015–2018</text:p>
          </table:table-cell>
          <table:table-cell table:style-name="TableCell167">
            <text:p text:style-name="P168"><text:span text:style-name="T169">Ignalinos rajono savivaldybės administracija</text:span></text:p>
          </table:table-cell>
        </table:table-row>
        <table:table-row table:style-name="TableRow170">
          <table:table-cell table:style-name="TableCell171">
            <text:p text:style-name="P172">2.4.2.3</text:p>
          </table:table-cell>
          <table:table-cell table:style-name="TableCell173">
            <text:p text:style-name="P174">Planuoti ir įgyvendinti administracinės naštos mažinimo priemones</text:p>
          </table:table-cell>
          <table:table-cell table:style-name="TableCell175">
            <text:p text:style-name="P176">Įgyvendintų priemonių skaičius</text:p>
          </table:table-cell>
          <table:table-cell table:style-name="TableCell177">
            <text:p text:style-name="P178">2015–2018</text:p>
          </table:table-cell>
          <table:table-cell table:style-name="TableCell179">
            <text:p text:style-name="P180">Ignalinos rajono savivaldybės administracija</text:p>
          </table:table-cell>
        </table:table-row>
        <table:table-row table:style-name="TableRow181">
          <table:table-cell table:style-name="TableCell182">
            <text:p text:style-name="P183">3.2.1.1</text:p>
          </table:table-cell>
          <table:table-cell table:style-name="TableCell184">
            <text:p text:style-name="P185">Siekti sudaryti sąlygas verslo plėtrai, numatyti ir įgyvendinti priemones smulkiam ir vidutiniam verslui remti</text:p>
          </table:table-cell>
          <table:table-cell table:style-name="TableCell186">
            <text:p text:style-name="P187">Įgyvendinti projektai ir priemonės, padidėjusios investicijos ir užimtumas, paremti verslininkai</text:p>
          </table:table-cell>
          <table:table-cell table:style-name="TableCell188">
            <text:p text:style-name="P189">2011–2018</text:p>
          </table:table-cell>
          <table:table-cell table:style-name="TableCell190">
            <text:p text:style-name="P191">Ignalinos rajono savivaldybės administracij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4.3.1. uždavinys. Plėtoti atliekų tvarkymo, taršos ir triukšmo mažinimo sistemą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.1.2</text:p>
          </table:table-cell>
          <table:table-cell table:style-name="TableCell205">
            <text:p text:style-name="P206">Parengti ir įgyvendinti aplinkos oro kokybės valdymo programą, įgyvendinti jos priemones<text:s/></text:p>
          </table:table-cell>
          <table:table-cell table:style-name="TableCell207">
            <text:p text:style-name="P208">Mažėjanti oro tarša</text:p>
          </table:table-cell>
          <table:table-cell table:style-name="TableCell209">
            <text:p text:style-name="P210"><text:span text:style-name="T211">2011–2018</text:span></text:p>
          </table:table-cell>
          <table:table-cell table:style-name="TableCell212">
            <text:p text:style-name="P213"><text:span text:style-name="T214">Ignalinos rajono savivaldybės administracija</text:span></text:p>
          </table:table-cell>
        </table:table-row>
        <table:table-row table:style-name="TableRow215">
          <table:table-cell table:style-name="TableCell216">
            <text:p text:style-name="P217">4.3.1.3</text:p>
          </table:table-cell>
          <table:table-cell table:style-name="TableCell218">
            <text:p text:style-name="P219">Vykdyti triukšmo prevencijos ir mažinimo priemones</text:p>
          </table:table-cell>
          <table:table-cell table:style-name="TableCell220">
            <text:p text:style-name="P221">Įgyvendintų priemonių skaičius</text:p>
          </table:table-cell>
          <table:table-cell table:style-name="TableCell222">
            <text:p text:style-name="P223"><text:span text:style-name="T224">2015–2018</text:span></text:p>
          </table:table-cell>
          <table:table-cell table:style-name="TableCell225">
            <text:p text:style-name="P226"><text:span text:style-name="T227">Ignalinos rajono savivaldybės administracija</text:span></text:p>
          </table:table-cell>
        </table:table-row>
        <table:table-row table:style-name="TableRow228">
          <table:table-cell table:style-name="TableCell229">
            <text:p text:style-name="P230">4.4.1.2</text:p>
          </table:table-cell>
          <table:table-cell table:style-name="TableCell231">
            <text:p text:style-name="P232">Vykdyti želdynų ir želdinių apsaugą bei tvarkymą, numatyti ir įgyvendinti želdynų ir želdinių kūrimo, veisimo ir priežiūros <text:s/>priemones</text:p>
          </table:table-cell>
          <table:table-cell table:style-name="TableCell233">
            <text:p text:style-name="P234">Sutvarkytų želdinių plotas, įgyvendintų želdinių priežiūros ir apsaugos priemonių skaičius</text:p>
          </table:table-cell>
          <table:table-cell table:style-name="TableCell235">
            <text:p text:style-name="P236">2011–2018</text:p>
          </table:table-cell>
          <table:table-cell table:style-name="TableCell237">
            <text:p text:style-name="P238">Ignalinos rajono savivaldybės administracija</text:p>
          </table:table-cell>
        </table:table-row>
      </table:table>
      <text:p text:style-name="P239"/>
      <text:p text:style-name="P240"><text:span text:style-name="T24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8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 User</dc:creator>
    <meta:creation-date>2015-10-30T12:52:00Z</meta:creation-date>
    <dc:date>2015-10-30T12:52:00Z</dc:date>
    <meta:print-date>2015-10-29T11:35:00Z</meta:print-date>
    <meta:template xlink:href="Normal" xlink:type="simple"/>
    <meta:editing-cycles>2</meta:editing-cycles>
    <meta:editing-duration>PT0S</meta:editing-duration>
    <meta:document-statistic meta:page-count="3" meta:paragraph-count="104" meta:word-count="811" meta:character-count="6657" meta:row-count="297" meta:non-whitespace-character-count="5950"/>
  </office:meta>
</office:document-meta>
</file>