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0368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4333in"/>
      <style:text-properties style:font-name-asian="Calibri" style:font-size-complex="12pt"/>
    </style:style>
    <style:style style:name="P26"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7"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8" style:parent-style-name="Normal" style:family="paragraph">
      <style:paragraph-properties style:punctuation-wrap="simpl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text-properties style:font-size-complex="12pt"/>
    </style:style>
    <style:style style:name="P38"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text:span text:style-name="T8">DĖL ŠAKIŲ RAJONO SAVIVALDYBĖS TARYBOS 2022 M. VASARIO 18 D. SPRENDIMO NR. T-50 „DĖL ŠAKIŲ RAJONO SAVIVALDYBĖS 2022–2024 METŲ STRATEGINIO VEIKLOS PLANO PATVIRTINIMO“ PAKEITIMO</text:span></text:p>
      <text:p text:style-name="P9"/>
      <text:p text:style-name="P10"><text:span text:style-name="T11">2022 m. rugsėjo 23 d.</text:span><text:span text:style-name="T12"><text:s/></text:span>Nr. T-282</text:p>
      <text:p text:style-name="P13">Šakiai</text:p>
      <text:p text:style-name="P14"/>
      <text:p text:style-name="P15"><text:span text:style-name="T16">Vadovaudamas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Lietuvos Respublikos vietos savivaldos įstatymo 6 straipsnio 22 punktu, 18 straipsnio 1 dalimi, Strateginio planavimo Šakių rajono savivaldybėje organizavimo tvarkos aprašu, patvirtintu Šakių rajono savivaldybės tarybos 2022 m. sausio 21 d.<text:s/></text:span><text:soft-page-break/><text:span text:style-name="T17">sprendimu Nr. T-8 „Dėl strateginio planavimo Šakių rajono savivaldybėje organizavimo tvarkos aprašo patvirtinimo“</text:span><text:span text:style-name="T18">, Šakių rajono savivaldybės taryba<text:s/></text:span><text:span text:style-name="T19">nusprendžia</text:span><text:span text:style-name="T20">,</text:span></text:p>
      <text:p text:style-name="P21"><text:span text:style-name="T22">pakeisti Šakių rajono savivaldybės 2022–2024 metų strateginio veiklos plano, patvirtinto Šakių rajono savivaldybės tarybos 2022 m. vasario 18 d. sprendimu Nr. T-50 „Dėl Šakių rajono savivaldybės 2022–2024 metų strateginio veiklos plano patvirtinimo“, 1, 2, 3, 4, 5, 6 priedus ir juos išdėstyti nauja redakcija (pridedama).</text:span></text:p>
      <text:p text:style-name="P23"><text:span text:style-name="T2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46"/></text:span><text:span text:style-name="T34"><text:tab/></text:span><text:span text:style-name="T35"><text:tab/></text:span><text:span text:style-name="T36"><text:tab/>Edgaras Pilypaitis</text:span></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09-26T11:44:00Z</meta:creation-date>
    <dc:date>2022-09-26T11:44:00Z</dc:date>
    <meta:print-date>2022-09-07T05:08:00Z</meta:print-date>
    <meta:template xlink:href="Normal.dotm" xlink:type="simple"/>
    <meta:editing-cycles>2</meta:editing-cycles>
    <meta:editing-duration>PT0S</meta:editing-duration>
    <meta:document-statistic meta:page-count="2" meta:paragraph-count="22" meta:word-count="200" meta:character-count="1783" meta:row-count="66" meta:non-whitespace-character-count="1605"/>
  </office:meta>
</office:document-meta>
</file>