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fo:background-color="#FFFFFF"/>
      <style:text-properties style:font-weight-complex="bold" fo:color="#000000" style:font-size-complex="12pt"/>
    </style:style>
    <style:style style:name="P16" style:parent-style-name="Normal" style:family="paragraph">
      <style:paragraph-properties fo:text-align="center" fo:background-color="#FFFFFF"/>
    </style:style>
    <style:style style:name="T17" style:parent-style-name="DefaultParagraphFont" style:family="text">
      <style:text-properties style:font-weight-complex="bold"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style>
    <style:style style:name="T22" style:parent-style-name="DefaultParagraphFont" style:family="text">
      <style:text-properties fo:letter-spacing="0.0138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in"/>
      <style:text-properties style:font-size-complex="12p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in"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in"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style:style>
    <style:style style:name="P147" style:parent-style-name="Normal" style:family="paragraph">
      <style:paragraph-properties fo:text-align="justify" fo:line-height="115%"/>
    </style:style>
    <style:style style:name="P148" style:parent-style-name="Normal" style:family="paragraph">
      <style:paragraph-properties fo:text-align="justify" fo:line-height="115%"/>
    </style:style>
    <style:style style:name="P149" style:parent-style-name="Normal" style:family="paragraph">
      <style:paragraph-properties fo:text-align="justify" fo:line-height="115%"/>
      <style:text-properties style:font-size-complex="12pt"/>
    </style:style>
    <style:style style:name="P150" style:parent-style-name="Normal" style:family="paragraph">
      <style:paragraph-properties fo:text-align="center" fo:margin-left="0.6763in" fo:text-indent="-0.6236in" fo:background-color="#FFFFFF">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042467913" text:anchor-type="as-char" svg:x="0in" svg:y="0in" svg:width="0.49236in" svg:height="0.58958in" style:rel-width="scale" style:rel-height="scale"><draw:image xlink:href="media/image1.jpeg" xlink:type="simple" xlink:show="embed" xlink:actuate="onLoad"/><svg:title/><svg:desc/></draw:frame></text:span></text:p>
      <text:p text:style-name="P9"><text:span text:style-name="T10">KELMĖS RAJONO SAVIVALDYBĖS TARYBA</text:span></text:p>
      <text:p text:style-name="P11"/>
      <text:p text:style-name="P12">SPRENDIMAS</text:p>
      <text:p text:style-name="P13">DĖL KELMĖS RAJONO SAVIVALDYBĖS TARYBOS 2021 M. BIRŽELIO 22 D. SPRENDIMO NR. T-233 „DĖL VALSTYBINĖS ŽEMĖS NUOMOS MOKESČIO ADMINISTRAVIMO KELMĖS RAJONO SAVIVALDYBĖJE TVARKOS APRAŠO PATVIRTINIMO“ PAKEITIMO</text:p>
      <text:p text:style-name="P14"/>
      <text:p text:style-name="P15">2024 m. birželio 20 d. Nr. T-176</text:p>
      <text:p text:style-name="P16"><text:span text:style-name="T17">Kelmė</text:span></text:p>
      <text:p text:style-name="P18"/>
      <text:p text:style-name="P19"/>
      <text:p text:style-name="P20"><text:span text:style-name="T21">Vadovaudamasi Lietuvos Respublikos vietos savivaldos įstatymo 15 straipsnio 4 dalimi, Lietuvos Respublikos žemės įstatymu, Lietuvos Respublikos Vyriausybės 2002 m. lapkričio 19 d. nutarimu Nr. 1798 „Dėl nuomos mokesčio ir žemės nuomos mokesčio priedo už valstybinę žemę“, Lietuvos Respublikos Vyriausybės 2003 m. lapkričio 10 d. nutarimu Nr. 1387 „Dėl žemės nuomos mokesčio už valstybinės žemės sklypų naudojimą“, Lietuvos Respublikos Vyriausybės 2003 m. lapkričio 4 d. nutarimu Nr. 1373 „Dėl Kadastro duomenų, kurių reikia nekilnojamojo turto mokesčiams apskaičiuoti ir kitiems tikslams, rengimo, teikimo ir atsiskaitymo už juos taisyklių patvirtinimo“, Kelmės rajono savivaldybės taryba<text:s/></text:span><text:span text:style-name="T22">nusprendžia</text:span><text:span text:style-name="T23">:</text:span></text:p>
      <text:p text:style-name="P24"><text:span text:style-name="T25">1</text:span><text:span text:style-name="T26">. Pakeisti Valstybinės žemės nuomos mokesčio administravimo Kelmės rajono savivaldybėje tvarkos aprašą, patvirtintą Kelmės rajono savivaldybės tarybos 2021 m. birželio 22 d. sprendimu Nr. T-233 „ Dėl valstybinės žemės nuomos mokesčio administravimo Kelmės rajono savivaldybėje tvarkos aprašo patvirtinimo“:</text:span></text:p>
      <text:p text:style-name="P27"><text:span text:style-name="T28">1.1</text:span><text:span text:style-name="T29">. Pakeisti 2.3. punktą ir jį išdėstyti taip:</text:span></text:p>
      <text:p text:style-name="P30"><text:span text:style-name="T31">„</text:span><text:span text:style-name="T32">2.3</text:span><text:span text:style-name="T33">. Lietuvos Respublikos Vyriausybės 2002 m. lapkričio 19 d. nutarimu Nr. 1798 „Dėl nuomos mokesčio ir žemės nuomos mokesčio priedo už valstybinę žemę“;“</text:span></text:p>
      <text:p text:style-name="P34"><text:span text:style-name="T35">1.2</text:span><text:span text:style-name="T36">. Pakeisti 6 punktą ir jį išdėstyti taip:</text:span></text:p>
      <text:p text:style-name="P37"><text:span text:style-name="T38">„</text:span><text:span text:style-name="T39">6</text:span><text:span text:style-name="T40">. Kadastro duomenis apie Nekilnojamojo turto registre įregistruotas valstybinės žemės sklypų nuomos sutartis teikia valstybės įmonė Registrų centras. Teikiamų duomenų turinys, forma, teikimo terminai ir kitos sąlygos nustatytos valstybės įmonės Registrų centro ir savivaldybės duomenų teikimo sutartyje.“</text:span></text:p>
      <text:p text:style-name="P41"><text:span text:style-name="T42">1.3</text:span><text:span text:style-name="T43">. Pakeisti 7 punktą ir jį išdėstyti taip:</text:span></text:p>
      <text:p text:style-name="P44"><text:span text:style-name="T45">„</text:span><text:span text:style-name="T46">7</text:span><text:span text:style-name="T47">. Duomenis apie juridiniams ir fiziniams asmenims suteiktus naudotis valstybinės žemės sklypus / plotus bei esamiems statiniams ir įrenginiams eksploatuoti reikalingus valstybinės žemės plotus / sklypus, dėl kurių valstybinės žemės nuomos sutartys nėra sudarytos ir įregistruotos Nekilnojamojo turto registre, esančius:</text:span></text:p>
      <text:p text:style-name="P48">- kaimo teritorijoje, teikia Nacionalinės žemės tarnybos prie Aplinkos ministerijos Šiaulių apygardos žemės tvarkymo ir administravimo skyrius (toliau – Šiaulių apygardos žemės tvarkymo ir administravimo skyrius);</text:p>
      <text:p text:style-name="P49"><text:span text:style-name="T50">- miesto ir miestelio teritorijoje, teikia Savivaldybės administracijos Architektūros ir paveldosaugos skyrius (toliau – Architektūros ir paveldosaugos skyrius).“</text:span></text:p>
      <text:p text:style-name="P51"><text:span text:style-name="T52">1.4</text:span><text:span text:style-name="T53">. Pakeisti 8 punktą ir jį išdėstyti taip:</text:span></text:p>
      <text:p text:style-name="P54"><text:span text:style-name="T55">„</text:span><text:span text:style-name="T56">8</text:span><text:span text:style-name="T57">. Duomenys teikiami mokestinių metų liepos 1 d. būklei ir iki einamųjų metų rugpjūčio 31  d. pagal patvirtintą Tvarkos aprašo priedą excel failuose (kompiuterinėse laikmenose) ir per dokumentų valdymo sistemą perduodami Finansų skyriui.“</text:span></text:p>
      <text:p text:style-name="P58"><text:span text:style-name="T59">1.5</text:span><text:span text:style-name="T60">. Pakeisti 9 punktą ir jį išdėstyti taip:</text:span></text:p>
      <text:p text:style-name="P61"><text:span text:style-name="T62">„</text:span><text:span text:style-name="T63">9</text:span><text:span text:style-name="T64">. Pataisymai bei patikslinimai teikiami rašytine forma pagal patvirtintą Tvarkos aprašo priedą excel failuose (kompiuterinėse laikmenose) ir per dokumentų valdymo sistemą perduodami Finansų skyriui.“</text:span></text:p>
      <text:p text:style-name="P65"><text:span text:style-name="T66">1.6</text:span><text:span text:style-name="T67">. Pakeisti 10 punktą ir jį išdėstyti taip:</text:span></text:p>
      <text:p text:style-name="P68"><text:span text:style-name="T69">„</text:span><text:span text:style-name="T70">10</text:span><text:span text:style-name="T71">. Finansų skyrius valstybinės žemės nuomos mokestį administruoja vadovaudamasis gautais duomenimis iš Valstybės įmonės Registrų centro, Šiaulių apygardos žemės tvarkymo ir administravimo skyriaus ir Architektūros ir paveldosaugos skyriaus. Duomenų teikėjai duomenis pateikia elektroniniu paštu, raštu ar elektroninėse laikmenose.“</text:span></text:p>
      <text:p text:style-name="P72"><text:span text:style-name="T73">1.7</text:span><text:span text:style-name="T74">. Pakeisti 18 punktą ir jį išdėstyti taip:</text:span></text:p>
      <text:p text:style-name="P75"><text:span text:style-name="T76">„</text:span><text:span text:style-name="T77">18</text:span><text:span text:style-name="T78">. Šiaulių apygardos žemės tvarkymo ir administravimo skyrius ir Architektūros ir paveldosaugos</text:span><text:span text:style-name="T79"><text:s/></text:span><text:span text:style-name="T80">skyrius pagal mokestinių metų liepos 1 dienos būklę iki rugpjūčio 31 dienos atnaujina ir pateikia Finansų skyriui duomenis apie Nekilnojamojo turto registre neįregistruotus, suteiktus naudotis valstybinės žemės sklypus, jų naudotojus ir žemės naudojimo pasikeitimus, apskaičiuoja vertę pagal einamųjų metų sausio 1 d. taikytus žemės verčių žemėlapius.“</text:span></text:p>
      <text:p text:style-name="P81"><text:span text:style-name="T82">1.8</text:span><text:span text:style-name="T83">. Pakeisti 19 punktą ir jį išdėstyti taip:</text:span></text:p>
      <text:p text:style-name="P84"><text:span text:style-name="T85">„</text:span><text:span text:style-name="T86">19</text:span><text:span text:style-name="T87">. Valstybinės žemės nuomos mokestis fiziniams ir juridiniams asmenims pagal pateiktus duomenis pradedamas skaičiuoti nuo kito mėnesio po sutarties sudarymo. Pasibaigus nuomos sutarčiai, mokestis skaičiuojamas už visą paskutinį mėnesį.“</text:span></text:p>
      <text:p text:style-name="P88"><text:span text:style-name="T89">1.9</text:span><text:span text:style-name="T90">. Pakeisti 20 punktą ir jį išdėstyti taip:</text:span></text:p>
      <text:p text:style-name="P91"><text:span text:style-name="T92">„</text:span><text:span text:style-name="T93">20</text:span><text:span text:style-name="T94">. Žemės sklypai, užstatyti fiziniams ar juridiniams asmenims nuosavybės teise priklausančiais statiniais ar įrenginiais, naudojami jiems eksploatuoti, yra apmokestinami žemės nuomos mokesčiu net ir nesant sprendimo suteikti šiuos žemės sklypus. Fiziniai ir juridiniai asmenys, naudojantys tokius žemės sklypus, turi kreiptis į Šiaulių apygardos žemės tvarkymo ir administravimo skyrių, Architektūros ir paveldosaugos</text:span><text:span text:style-name="T95"><text:s/></text:span><text:span text:style-name="T96">skyrių ar (ir) Finansų skyrių dėl apmokestinimo žemės nuomos mokesčiu.“</text:span></text:p>
      <text:p text:style-name="P97"><text:span text:style-name="T98">1.10</text:span><text:span text:style-name="T99">. Pakeisti 22 punktą ir jį išdėstyti taip:</text:span></text:p>
      <text:p text:style-name="P100"><text:span text:style-name="T101">„</text:span><text:span text:style-name="T102">22</text:span><text:span text:style-name="T103">. Nustačius, kad asmuo naudojasi (naudojosi) valstybine žeme ir nemoka (nemokėjo) valstybinės žemės nuomos mokesčio, iš Šiaulių apygardos žemės tvarkymo ir administravimo skyriaus ir Architektūros ir paveldosaugos</text:span><text:span text:style-name="T104"><text:s/></text:span><text:span text:style-name="T105">skyriaus, gavus patikslintus duomenis, Finansų skyrius apskaičiuoja žemės nuomos mokestį nuo žemės sklypo nuomos (naudojimo) pradžios, bet ne daugiau kaip už trejus praėjusius mokestinius metus.“</text:span></text:p>
      <text:p text:style-name="P106"><text:span text:style-name="T107">1.11</text:span><text:span text:style-name="T108">. Pakeisti 49.3. papunktį ir jį išdėstyti taip:</text:span></text:p>
      <text:p text:style-name="P109"><text:span text:style-name="T110">„</text:span><text:span text:style-name="T111">49.3</text:span><text:span text:style-name="T112">. kai Šiaulių apygardos žemės tvarkymo ir administravimo skyrius ir Architektūros ir paveldosaugos</text:span><text:span text:style-name="T113"><text:s/></text:span><text:span text:style-name="T114">skyrius papildomai pateikia duomenis apie Nekilnojamojo turto registre neįregistruotus valstybinės žemės sklypus ir jų naudotojus;“</text:span></text:p>
      <text:p text:style-name="P115"><text:span text:style-name="T116">1.12</text:span><text:span text:style-name="T117">. Pakeisti 82 punktą ir jį išdėstyti taip:</text:span></text:p>
      <text:p text:style-name="P118"><text:span text:style-name="T119">„</text:span><text:span text:style-name="T120">82</text:span><text:span text:style-name="T121">. Dėl laiku nesumokėto nuomos mokesčio arba jo dalies mokėtojams siunčiamas priminimas dėl mokestinės prievolės nevykdymo. Priminimas siunčiamas du kartus: praėjus 2 ir 6 mėnesiams po mokėjimo termino pabaigos. Priminime nurodytas sumas mokėtojas privalo sumokėti per 20 dienų nuo priminimo mokesčių mokėtojui įteikimo dienos. Skolos priminimas siunčiamas elektroniniu paštu, kai įsiskolinimas didesnis kaip 2 eurai. Laišku skolos priminimas siunčiamas, kai skola lygi 10 Eur ir daugiau.“</text:span></text:p>
      <text:p text:style-name="P122"><text:span text:style-name="T123">1.13</text:span><text:span text:style-name="T124">. Pakeisti 88 punktą ir jį išdėstyti taip:</text:span></text:p>
      <text:p text:style-name="P125"><text:span text:style-name="T126">„</text:span><text:span text:style-name="T127">88</text:span><text:span text:style-name="T128">. Apie žemės nuomos mokesčio nepriemokas informuojamas Šiaulių apygardos žemės tvarkymo ir administravimo skyrius, Architektūros ir paveldosaugos</text:span><text:span text:style-name="T129"><text:s/></text:span><text:span text:style-name="T130">skyrius ir visos rajono seniūnijos, pateikiant visų skolininkų sąrašus. Skyriai ir seniūnijos, gavę šią informaciją, turi galimybę kontroliuoti asmenis, nevykdančius sutartyse prisiimtų įsipareigojimų ir taikyti Lietuvos Respublikos civilinio kodekso nuostatas.“</text:span></text:p>
      <text:p text:style-name="P131"><text:span text:style-name="T132">1.14</text:span><text:span text:style-name="T133">. Pakeisti 89.3.papunktį ir jį išdėstyti taip:</text:span></text:p>
      <text:p text:style-name="P134"><text:span text:style-name="T135">„</text:span><text:span text:style-name="T136">89.3</text:span><text:span text:style-name="T137">. priverstinio išieškojimo išlaidos didesnės už mokestinę nepriemoką, kuri yra iki 50 eurų, ir mokesčio mokėtojas trejus metus neturi galiojančių nuomos sutarčių;“</text:span></text:p>
      <text:p text:style-name="P138"><text:span text:style-name="T139">2</text:span><text:span text:style-name="T140">. Nustatyti, kad šis sprendimas įsigalioja nuo 2024 m. liepos 1 d.</text:span></text:p>
      <text:p text:style-name="P141"><text:span text:style-name="T142">3</text:span><text:span text:style-name="T143">. Pavesti šio sprendimo vykdymo kontrolę Kelmės rajono savivaldybės administracijos Finansų skyriui.</text:span></text:p>
      <text:p text:style-name="P144"><text:span text:style-name="T145">Šis sprendimas per vieną mėnesį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text:span></text:p>
      <text:p text:style-name="P146"/>
      <text:p text:style-name="P147"/>
      <text:p text:style-name="P148"/>
      <text:p text:style-name="P149">Savivaldybės meras<text:tab/><text:tab/><text:tab/><text:tab/><text:tab/><text:tab/><text:tab/><text:tab/>Ildefonsas Petkevičius</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in"/>
          <style:tab-stop style:type="right" style:position="6in"/>
        </style:tab-stops>
      </style:paragraph-properties>
    </style:style>
    <style:style style:name="T4" style:parent-style-name="DefaultParagraphFont" style:family="text">
      <style:text-properties fo:color="#595959" fo:font-size="9pt" style:font-size-asian="9pt" style:font-size-complex="9p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font-size-complex="12pt"/>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office:automatic-styles>
  <office:master-styles>
    <style:master-page style:name="MP0" style:page-layout-name="PL0">
      <style:header>
        <text:p text:style-name="P2"><text:page-number text:fixed="false">2</text:page-number></text:p>
      </style:header>
      <style:footer>
        <text:p text:style-name="P3"><text:span text:style-name="T4"><text:s/>-</text:span></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JONO TARYBOS POSĖDŽIO, ĮVYKSIANČIO 2004-02-20 9</dc:title>
    <meta:initial-creator>2024-06-20 T1-188</meta:initial-creator>
    <dc:creator>adlibuser</dc:creator>
    <meta:creation-date>2024-06-21T10:19:00Z</meta:creation-date>
    <dc:date>2024-06-21T10:19:00Z</dc:date>
    <meta:print-date>2024-05-30T11:27:00Z</meta:print-date>
    <meta:template xlink:href="Normal.dotm" xlink:type="simple"/>
    <meta:editing-cycles>2</meta:editing-cycles>
    <meta:editing-duration>PT0S</meta:editing-duration>
    <meta:document-statistic meta:page-count="3" meta:paragraph-count="73" meta:word-count="920" meta:character-count="7545" meta:row-count="197" meta:non-whitespace-character-count="6698"/>
  </office:meta>
</office:document-meta>
</file>