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0.075in" fo:text-indent="0.0236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/>
      <style:text-properties style:font-name="TimesLT"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complex="Segoe U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line-height="150%" fo:margin-left="0.075in" fo:text-indent="-0.075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6" style:parent-style-name="Normal" style:family="paragraph">
      <style:paragraph-properties fo:line-height="150%" fo:margin-left="0.075in" fo:text-indent="-0.075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7" style:parent-style-name="Normal" style:family="paragraph">
      <style:paragraph-properties fo:line-height="150%" fo:margin-left="0.075in" fo:text-indent="-0.075in"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/>
    </style:style>
    <style:style style:name="F10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DARBO GRUPĖS SUDARYMO</text:p>
      <text:p text:style-name="P17"/>
      <text:p text:style-name="P18"/>
      <text:p text:style-name="P19">2023 m. <text:s/>spalio 10 <text:s/>d. Nr. 3-429</text:p>
      <text:p text:style-name="P20">Vilnius</text:p>
      <text:p text:style-name="P21"/>
      <text:p text:style-name="P22"/>
      <text:p text:style-name="P23"><text:span text:style-name="T24">Vadovaudamasis Lietuvos Respublikos susisiekimo ministerijos nuostatų, patvirtintų Lietuvos Respublikos Vyriausybės 2010 m. spalio 13 d. nutarimu Nr. 1480 „Dėl Lietuvos Respublikos susisiekimo ministerijos nuostatų patvirtinimo“, 10.2 papunkčiu ir atsižvelgdamas į Lietuvos Respublikos s</text:span><text:span text:style-name="T25">usisiekimo ministro 2022 m. birželio 27 d. įsakymą Nr. 3-331 „Dėl Lietuvos aviacijos gairių iki 2030 metų patvirtinimo“:</text:span></text:p>
      <text:p text:style-name="P26"><text:span text:style-name="T27">1</text:span><text:span text:style-name="T28">. S u d a r a u <text:s/></text:span><text:span text:style-name="T29">darbo grupę aviacijos sektoriaus konkurencingumui didinti ir bendradarbiavimui aviacijos srityje gerinti</text:span><text:span text:style-name="T30"><text:s/>ir Lietuvos aviacijos gairių iki 2030 metų įgyvendinimui <text:s/>prižiūrėti (toliau – darbo grupė):</text:span></text:p>
      <text:p text:style-name="P31">Julius Skačkauskas – susisiekimo viceministras (darbo grupės vadovas);</text:p>
      <text:p text:style-name="P32">Agnė Katkutė – Lietuvos Respublikos susisiekimo ministerijos Kelių ir oro transporto politikos grupės vyriausioji patarėja (darbo grupės vadovo pavaduotoja);</text:p>
      <text:p text:style-name="P33">Virginija Gelžinytė – viešosios įstaigos „Investuok Lietuvoje“ Infrastruktūros komandos vadovė (pakaitinis narys – viešosios įstaigos „Investuok Lietuvoje“ Projektų valdymo departamento direktorius Tadas Jagminas);</text:p>
      <text:p text:style-name="P34">Olga Gončarova – viešosios įstaigos „Keliauk Lietuvoje“ direktorė;</text:p>
      <text:p text:style-name="P35"><text:span text:style-name="T36">Inga Jankūnaitė – akcinės bendrovės „Oro navigacija“ Projektų skyriaus vadovė, laikinai einanti Plėtros ir inovacijų departamento vadovo pareigas (pakaitinė narė – akcinės bendrovės „Oro navigacija“ Strateginės plėtros ir tarptautinių programų skyriaus vadovė Julija Čižienė);</text:span><text:span text:style-name="T37"><text:s/></text:span></text:p>
      <text:p text:style-name="P38"><text:span text:style-name="T39">Gina Jaugielavičienė – Lietuvos Respublikos ekonomikos ir inovacijų ministerijos</text:span><text:span text:style-name="T40"><text:s/></text:span><text:span text:style-name="T41">Ekonominės plėtros grupės vadovė (pakaitinis narys – Ekonomikos ir inovacijų ministerijos Ekonominės plėtros grupės vyriausiasis specialistas Marius Gorochovskis);</text:span></text:p>
      <text:soft-page-break/>
      <text:p text:style-name="P42">Kęstutis Kudzmanas – Lietuvos Respublikos užsienio reikalų ministerijos Išorinių ekonominių santykių ir ekonominio saugumo politikos departamento patarėjas (pakaitinis narys – Užsienio reikalų ministerijos Išorinių ekonominių santykių ir ekonominio saugumo politikos departamento Eksporto ir investicijų skatinimo skyriaus trečiasis sekretorius Artūras Kaštanovas);</text:p>
      <text:p text:style-name="P43">Indrė Kunigėlytė – akcinės bendrovės Lietuvos oro uostų Finansų departamento direktorė (pakaitinis narys – akcinės bendrovės Lietuvos oro uostų Plėtros departamento direktorius Arnas Dūmanas);<text:s/></text:p>
      <text:p text:style-name="P44">Orijana Mašalė – Civilinės aviacijos asociacijos CAVIA valdybos pirmininkė (pakaitinis narys – Civilinės aviacijos asociacijos CAVIA valdybos narys Artūras Stankevičius);</text:p>
      <text:p text:style-name="P45">Simona Miglinienė – akcinės bendrovės „Lietuvos geležinkeliai“ strategijos ir veiklos efektyvumo strateginio planavimo ir valdymo vadovė (pakaitinis narys – akcinės bendrovės „Lietuvos geležinkeliai“ strategijos ir veiklos efektyvumo vadovas Andrius Žilėnas);<text:s/></text:p>
      <text:p text:style-name="P46">Aleksandras Nemunaitis – Nacionalinės aviacijos asociacijos LAVIA valdybos pirmininkas (pakaitinis narys – Nacionalinės aviacijos asociacijos LAVIA valdybos narys Joris Gintilas);</text:p>
      <text:p text:style-name="P47">Vidmantas Plėta – viešosios įstaigos Transporto kompetencijų agentūros Civilinės aviacijos departamento direktorius (pakaitinis narys – viešosios įstaigos Transporto kompetencijų agentūros Strateginio planavimo ir finansų skyriaus patarėjas Mantas Kerdokas);</text:p>
      <text:p text:style-name="P48">plk. Vidmantas Raklevičius – Lietuvos kariuomenės kanceliarijos Karinės aviacijos administracijos direktorius (pakaitinis narys – Lietuvos kariuomenės kanceliarijos Karinės aviacijos administracijos Skraidymų skyriaus viršininkas plk. ltn. Marius Matulaitis);</text:p>
      <text:p text:style-name="P49">Aidas Rimkevičius – susisiekimo ministro patarėjas;</text:p>
      <text:p text:style-name="P50">plk. ltn. Dainoras Sakalavičius – Lietuvos kariuomenės Karinių oro pajėgų Vadovybės štabo A3 Operacijų skyriaus viršininkas (pakaitinis narys – Lietuvos kariuomenės Karinių oro pajėgų Vadovybės štabo A3 viršininko pavaduotojas operacijoms plk. ltn. Arūnas Čeriauka);</text:p>
      <text:p text:style-name="P51"><text:span text:style-name="T52">Eigirdas Sarkanas – viešosios įstaigos Inovacijų agentūros<text:s/></text:span><text:span text:style-name="T53">„Space Hub LT“ grupės ekspertas;<text:s/></text:span></text:p>
      <text:p text:style-name="P54"><text:span text:style-name="T55">Virginija Žegunytė</text:span><text:span text:style-name="T56"><text:s/>– Lietuvos transporto saugos administracijos<text:s/></text:span><text:span text:style-name="T57">Civilinės aviacijos skyriaus vedėja</text:span><text:span text:style-name="T58"><text:s/>(</text:span><text:span text:style-name="T59">pakaitinė narė</text:span><text:span text:style-name="T60"><text:s/>– Lietuvos transporto saugos administracijos Civilinės aviacijos skyriaus vyresnioji patarėja Margarita Paulauskienė</text:span><text:span text:style-name="T61">).</text:span></text:p>
      <text:p text:style-name="P62"><text:span text:style-name="T63">2</text:span><text:span text:style-name="T64">. P a v e d u:</text:span></text:p>
      <text:p text:style-name="P65"><text:span text:style-name="T66">2.1</text:span><text:span text:style-name="T67">. darbo grupei susitikti ne rečiau kaip 2 kartus per metus ir aptarti aktualius su aviacijos sektoriaus konkurencingumo didinimu ir bendradarbiavimo aviacijos srityje gerinimu susijusius klausimus;<text:s/></text:span></text:p>
      <text:p text:style-name="P68"><text:span text:style-name="T69">2.2</text:span><text:span text:style-name="T70">.<text:s/></text:span><text:span text:style-name="T71">koordinuoti</text:span><text:span text:style-name="T72"><text:s/>Lietuvos aviacijos gairių iki 2030 metų veiksmų plane numatytų priemonių įgyvendinimą ir kasmet iki birželio 30 d. ir iki gruodžio 31 d. teikti susisiekimo ministrui informaciją apie jų įgyvendinimo eigą;</text:span><text:span text:style-name="T73"><text:s/></text:span></text:p>
      <text:p text:style-name="P74"><text:span text:style-name="T75">2.3</text:span><text:span text:style-name="T76">. Susisiekimo ministerijos Kelių ir oro transporto politikos grupei t</text:span><text:span text:style-name="T77">echniškai aptarnauti darbo grupę.</text:span></text:p>
      <text:p text:style-name="P78"><text:span text:style-name="T79">3</text:span><text:span text:style-name="T80">. L e i d ž i u darbo grupei prireikus pasitelkti ekspertus, kitų valstybės ir savivaldybių institucijų, valstybės ir savivaldybių įstaigų, mokslo ir mokymo įstaigų ir organizacijų atstovus ir specialistus.</text:span></text:p>
      <text:p text:style-name="P81"><text:span text:style-name="T82">4</text:span><text:span text:style-name="T83">. P r i p a ž į s t u <text:s/>netekusiais galios:</text:span></text:p>
      <text:p text:style-name="P84"><text:span text:style-name="T85">4.1</text:span><text:span text:style-name="T86">. Lietuvos Respublikos s</text:span><text:span text:style-name="T87">usisiekimo ministro 2021 m. gegužės 31 d. įsakymą Nr. 3-303 „Dėl darbo grupės sudarymo“;</text:span></text:p>
      <text:p text:style-name="P88"><text:span text:style-name="T89">4.2</text:span><text:span text:style-name="T90">.<text:s/></text:span><text:span text:style-name="T91">Lietuvos Respublikos s</text:span><text:span text:style-name="T92">usisiekimo ministro 2022 m. spalio 4 d. įsakymą Nr. 3-459 „D</text:span><text:span text:style-name="T93">ėl Lietuvos aviacijos gairių iki 2030 metų įgyvendinimo priežiūros darbo grupės sudarymo</text:span><text:span text:style-name="T94">“.</text:span></text:p>
      <text:p text:style-name="P95"/>
      <text:p text:style-name="P96"/>
      <text:p text:style-name="P97">Susisiekimo ministras<text:tab/><text:tab/><text:tab/><text:tab/>Marius Skuodis</text:p>
      <text:section text:name="Sect1" text:style-name="S1">
        <text:p text:style-name="P99"><draw:frame draw:style-name="F100" text:anchor-type="paragraph" svg:x="1.1027in" svg:y="10.1284in" svg:width="1.575in" draw:z-index="0"><draw:text-box fo:min-height="0.6638in"><text:p text:style-name="P98">Parengė</text:p><text:p text:style-name="P101"/><text:p text:style-name="P102">Sigita Jurkšaitytė</text:p><text:p text:style-name="P103">2023-09-01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izevičienė</meta:initial-creator>
    <dc:creator>adlibuser</dc:creator>
    <meta:creation-date>2023-10-10T12:16:00Z</meta:creation-date>
    <dc:date>2023-10-10T12:16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669" meta:character-count="5278" meta:row-count="187" meta:non-whitespace-character-count="4698"/>
  </office:meta>
</office:document-meta>
</file>