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vertical-align="baseline">
        <style:tab-stops>
          <style:tab-stop style:type="left" style:position="0.75in"/>
          <style:tab-stop style:type="left" style:position="5.5902in"/>
        </style:tab-stops>
      </style:paragraph-properties>
      <style:text-properties fo:hyphenate="false"/>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5" style:parent-style-name="Normal" style:family="paragraph">
      <style:paragraph-properties fo:text-align="justify" style:vertical-align="baseline" fo:text-indent="0.8861in"/>
      <style:text-properties fo:hyphenate="false"/>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font-size="14pt" style:font-size-asian="14pt" style:font-size-complex="14p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text-properties fo:font-weight="bold" style:font-weight-asian="bold" style:font-weight-complex="bold"/>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vertical-align="baseline"/>
      <style:text-properties style:font-size-complex="12pt" fo:hyphenate="false"/>
    </style:style>
    <style:style style:name="P41" style:parent-style-name="Normal" style:family="paragraph">
      <style:paragraph-properties fo:text-align="justify" style:vertical-align="baseline" fo:text-indent="0.8861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fo:letter-spacing="0.0416in" style:letter-kerning="tru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letter-spacing="0.0416in"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letter-spacing="0.0416in"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vertical-align="baseline" fo:text-indent="0.8861in">
        <style:tab-stops>
          <style:tab-stop style:type="left" style:position="0.8861in"/>
          <style:tab-stop style:type="left" style:position="1.2798in"/>
        </style:tab-stops>
      </style:paragraph-properties>
      <style:text-properties fo:hyphenate="false"/>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vertical-align="baseline" fo:text-indent="0.8861in">
        <style:tab-stops>
          <style:tab-stop style:type="left" style:position="0.8861in"/>
          <style:tab-stop style:type="left" style:position="1.2798in"/>
        </style:tab-stops>
      </style:paragraph-properties>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vertical-align="baseline" fo:text-indent="0.8861in">
        <style:tab-stops>
          <style:tab-stop style:type="left" style:position="0.8861in"/>
          <style:tab-stop style:type="left" style:position="1.2798in"/>
        </style:tab-stops>
      </style:paragraph-properties>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vertical-align="baseline" fo:text-indent="0.8861in">
        <style:tab-stops>
          <style:tab-stop style:type="left" style:position="0.8861in"/>
          <style:tab-stop style:type="left" style:position="1.2798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style:vertical-align="baseline">
        <style:tab-stops>
          <style:tab-stop style:type="left" style:position="4.2333in"/>
        </style:tab-stops>
      </style:paragraph-properties>
      <style:text-properties fo:hyphenate="false"/>
    </style:style>
    <style:style style:name="P79" style:parent-style-name="Normal" style:family="paragraph">
      <style:paragraph-properties style:vertical-align="baseline">
        <style:tab-stops>
          <style:tab-stop style:type="left" style:position="4.2333in"/>
        </style:tab-stops>
      </style:paragraph-properties>
      <style:text-properties fo:hyphenate="false"/>
    </style:style>
    <style:style style:name="P80" style:parent-style-name="Normal" style:family="paragraph">
      <style:paragraph-properties style:vertical-align="baseline">
        <style:tab-stops>
          <style:tab-stop style:type="left" style:position="4.2333in"/>
        </style:tab-stops>
      </style:paragraph-properties>
      <style:text-properties fo:hyphenate="false"/>
    </style:style>
    <style:style style:name="P81" style:parent-style-name="Normal" style:family="paragraph">
      <style:paragraph-properties style:vertical-align="baseline">
        <style:tab-stops>
          <style:tab-stop style:type="left" style:position="4.2333in"/>
        </style:tab-stops>
      </style:paragraph-properties>
      <style:text-properties style:font-weight-complex="bold" style:font-size-complex="12pt" fo:hyphenate="false"/>
    </style:style>
    <style:style style:name="P82"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MOKSLO IR SPORTO MINISTRO 2024 M. BALANDŽIO 23 D. ĮSAKYMO NR. V-436 „DĖL VALSTYBINIŲ AUKŠTŲJŲ MOKYKLŲ STUDENTŲ BENDRABUČIŲ ATNAUJINIMO</text:span><text:span text:style-name="T15"><text:s/></text:span><text:span text:style-name="T16">PROGRAMOS 2024 M. LĖŠŲ PASKIRSTYMO</text:span><text:span text:style-name="T17">“ PAKEITIMO<text:s/></text:span></text:p>
      <text:p text:style-name="P18"/>
      <text:p text:style-name="P19"><text:span text:style-name="T20">2024 m. lapkričio 14 d. Nr.<text:s/></text:span><text:span text:style-name="T21">V-1282</text:span></text:p>
      <text:p text:style-name="P22">Vilnius</text:p>
      <text:p text:style-name="P23"/>
      <text:p text:style-name="P24"/>
      <text:p text:style-name="P25"><text:span text:style-name="T26">Pakeičiu</text:span><text:span text:style-name="T27"><text:s/>Lietuvos Respublikos švietimo, mokslo ir sporto ministro 2024 m. balandžio 23 d. įsakymą Nr. V-436 „</text:span>Dėl<text:s/><text:span text:style-name="T28">Valstybinių aukštųjų mokyklų studentų bendrabučių atnaujinimo programos<text:s/></text:span>2024 m. lėšų paskirstymo<text:span text:style-name="T29">“ ir jį išdėstau nauja redakcija:</text:span></text:p>
      <text:p text:style-name="P30"/>
      <text:p text:style-name="P31"><text:span text:style-name="T32">„</text:span><text:span text:style-name="T33">LIETUVOS RESPUBLIKOS ŠVIETIMO, MOKSLO IR SPORTO MINISTRAS</text:span></text:p>
      <text:p text:style-name="P34"/>
      <text:p text:style-name="P35">ĮSAKYMAS</text:p>
      <text:p text:style-name="P36"><text:span text:style-name="T37">DĖL<text:s/></text:span><text:span text:style-name="T38">VALSTYBINIŲ AUKŠTŲJŲ MOKYKLŲ STUDENTŲ BENDRABUČIŲ ATNAUJINIMO</text:span><text:s/><text:span text:style-name="T39">PROGRAMOS 2024 M. LĖŠŲ PASKIRSTYMO</text:span></text:p>
      <text:p text:style-name="P40"/>
      <text:p text:style-name="P41">Įgyvendindama<text:s/><text:span text:style-name="T42">Valstybinių aukštųjų mokyklų studentų bendrabučių atnaujinimo programą, patvirtintą<text:s/></text:span>Lietuvos Respublikos švietimo, mokslo ir sporto ministro<text:s/><text:span text:style-name="T43">2022 m. balandžio 7 d. įsakymu Nr. V-501 „Dėl Valstybinių aukštųjų mokyklų studentų bendrabučių atnaujinimo programos patvirtinimo“,<text:s/></text:span><text:span text:style-name="T44">Švietimo, mokslo ir sporto sritims 2024 m. išlaidų ilgalaikiam materialiajam ir nematerialiajam turtui, kuriam lėšos neplanuojamos Valstybės investicijų programoje, įsigyti paskirstymo, patvirtinto</text:span><text:span text:style-name="T45"><text:s/>Lietuvos Respublikos švietimo, mokslo ir sporto ministro 2024 m. vasario 15 d. įsakymu Nr. V-181 „</text:span><text:span text:style-name="T46">Dėl Švietimo, mokslo ir sporto sritims 2024 m. išlaidų ilgalaikiam materialiajam ir nematerialiajam turtui, kuriam lėšos neplanuojamos Valstybės investicijų programoje, įsigyti paskirstymo</text:span><text:span text:style-name="T47">“, 10 punktą ir<text:s/></text:span>atsižvelgdama į Valstybinių aukštųjų mokyklų studentų bendrabučių atnaujinimo projektų atrankos komisijos, sudarytos Lietuvos Respublikos švietimo, mokslo ir sporto ministro 2022 m. kovo 17 d. įsakymu Nr. V-404 „Dėl Valstybinių aukštųjų mokyklų studentų bendrabučių atnaujinimo projektų atrankos komisijos sudarymo<text:span text:style-name="T48">“, 2024 m. balandžio 18 d., 2024 m. spalio 22 d. ir lapkričio 12 d. posėdžių atitinkamus protokolus Nr. SI3-6, Nr. SI3-21 ir Nr. SI3-24</text:span>:<text:span text:style-name="T49"><text:s/></text:span></text:p>
      <text:p text:style-name="P50"><text:span text:style-name="T51">1</text:span><text:span text:style-name="T52">. </text:span><text:span text:style-name="T53">Tvirtinu</text:span><text:span text:style-name="T54"><text:s/></text:span><text:span text:style-name="T55">Valstybinių aukštųjų mokyklų studentų bendrabučių atnaujinimo programos 2024 m. lėšų paskirstymą (toliau – paskirstymas) (pridedama).</text:span></text:p>
      <text:p text:style-name="P56"><text:span text:style-name="T57">2</text:span><text:span text:style-name="T58">. </text:span><text:span text:style-name="T59">Pavedu</text:span><text:span text:style-name="T60"><text:s/>Lietuvos Respublikos švietimo, mokslo ir sporto ministerijos Ekonomikos departamento Investicijų skyriui organizuoti lėšų naudojimo sutarčių sudarymą dėl šio paskirstymo 1–15 punktuose nurodytų objektų atnaujinimo finansavimo ir lėšų naudojimo sąmatų parengimą dėl šio įsakymo 16 ir 17 punktuose nurodytų objektų atnaujinimo finansavimo pagal pavyzdines Lėšų naudojimo sutarties ir Lėšų naudojimo sąmatos formas, patvirtintas Lietuvos Respublikos švietimo, mokslo ir sporto ministro 2019 m. sausio 28 d. įsakymu Nr. V-75 „Dėl Švietimo, mokslo ir sporto ministerijos lėšų planavimo ir naudojimo taisyklių patvirtinimo“, ne vėliau kaip per 10 darbo dienų nuo šio įsakymo priėmimo.</text:span></text:p>
      <text:p text:style-name="P61"><text:span text:style-name="T62">3</text:span><text:span text:style-name="T63">. </text:span><text:span text:style-name="T64">Įpareigoju</text:span><text:span text:style-name="T65"><text:s/>šio paskirstymo 16 ir 17 punktuose nurodytų objektų atnaujinimo vykdytojus:</text:span></text:p>
      <text:p text:style-name="P66"><text:span text:style-name="T67">3.1</text:span><text:span text:style-name="T68">. naudoti skirtas lėšas pagal nurodytą tikslinę paskirtį pagal Lietuvos Respublikos švietimo, mokslo ir sporto ministerijos asignavimų valdytojo patvirtintą sąmatą teisės aktų nustatyta tvarka, darbus ir paslaugas pirkti vadovaujantis Lietuvos Respublikos viešųjų pirkimų įstatymu;</text:span></text:p>
      <text:p text:style-name="P69"><text:span text:style-name="T70">3.2</text:span><text:span text:style-name="T71">. nurodytam tikslui skirtų, bet nepanaudotų lėšų likutį grąžinti į valstybės biudžetą iki 2024 m. gruodžio 18 d. ir per 2 darbo dienas raštu informuoti apie tai Švietimo, mokslo ir sporto ministerijos Ekonomikos departamento Investicijų skyrių;</text:span></text:p>
      <text:p text:style-name="P72"><text:span text:style-name="T73">3.3</text:span><text:span text:style-name="T74">. iki 2024 m. gruodžio 23 d. pateikti Švietimo, mokslo ir sporto ministerijos Ekonomikos departamento Investicijų skyriui lėšų panaudojimą patvirtinančius dokumentus: rangovų, prekių tiekėjų, paslaugų teikėjų sutartis, PVM sąskaitas faktūras, pažymas apie atliktų darbų ir išlaidų vertę;</text:span></text:p>
      <text:p text:style-name="P75"><text:span text:style-name="T76">3.4</text:span><text:span text:style-name="T77">. iki 2024 m. gruodžio 23 d. pateikti Švietimo, mokslo ir sporto ministerijos Ekonomikos departamento Investicijų skyriui 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text:span></text:p>
      <text:p text:style-name="P78"/>
      <text:p text:style-name="P79"/>
      <text:p text:style-name="P80"/>
      <text:p text:style-name="P81">Švietimo, mokslo ir sporto ministrė<text:tab/>Radvilė Morkūnaitė-Mikulėnienė</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varaciejiene</meta:initial-creator>
    <dc:creator>adlibuser</dc:creator>
    <meta:creation-date>2024-11-15T08:12:00Z</meta:creation-date>
    <dc:date>2024-11-15T08:12:00Z</dc:date>
    <meta:print-date>2024-11-12T11:43:00Z</meta:print-date>
    <meta:template xlink:href="Normal.dotm" xlink:type="simple"/>
    <meta:editing-cycles>2</meta:editing-cycles>
    <meta:editing-duration>PT0S</meta:editing-duration>
    <meta:user-defined meta:name="Isakymai">Isakymai</meta:user-defined>
    <meta:user-defined meta:name="ContentTypeId">0x010100D9E37E411EAABA478EE6BED044582643</meta:user-defined>
    <meta:document-statistic meta:page-count="3" meta:paragraph-count="17" meta:word-count="544" meta:character-count="4233" meta:row-count="67" meta:non-whitespace-character-count="3706"/>
  </office:meta>
</office:document-meta>
</file>