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 2010 M. BIRŽELIO 28 D. ĮSAKYMO NR. A1-308 „DĖL SKALVIJOS VAIKŲ GLOBOS NAMŲ NUOSTATŲ PATVIRTINIMO“ PRIPAŽINIMO NETEKUSIU GALIOS</text:p>
      <text:p text:style-name="P17"/>
      <text:p text:style-name="P18">2019 m. liepos 16 d. Nr. A1-402</text:p>
      <text:p text:style-name="P19">Vilnius</text:p>
      <text:p text:style-name="P20"/>
      <text:p text:style-name="P21"/>
      <text:p text:style-name="P22"><text:span text:style-name="T23">P r i p a ž į s t u <text:s/>netekusiu galios Lietuvos Respublikos socialinės apsaugos ir darbo ministro 2010 m. birželio 28 d. įsakymą Nr. A1-308 „</text:span><text:span text:style-name="T24">Dėl Skalvijos vaikų globos namų nuostatų patvirtinimo</text:span><text:span text:style-name="T25">“ su visais pakeitimais ir papildymais.</text:span></text:p>
      <text:p text:style-name="P26"/>
      <text:p text:style-name="P27"/>
      <text:p text:style-name="P28"/>
      <text:p text:style-name="P29">Laikinai einantis socialinės apsaugos ir darbo<text:s/></text:p>
      <text:p text:style-name="P30">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17T06:31:00Z</meta:creation-date>
    <dc:date>2019-07-17T06:31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isymui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10" meta:word-count="89" meta:character-count="622" meta:row-count="16" meta:non-whitespace-character-count="543"/>
  </office:meta>
</office:document-meta>
</file>