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7875in"/>
    </style:style>
    <style:style style:name="T31" style:parent-style-name="DefaultParagraphFont" style:family="text">
      <style:text-properties fo:color="#000000" fo:letter-spacing="0.048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ŠVIETIMO, MOKSLO IR SPORTO MINISTRAS</text:p>
      <text:p text:style-name="P13"/>
      <text:p text:style-name="P14"/>
      <text:p text:style-name="P15">ĮSAKYMAS</text:p>
      <text:p text:style-name="P16"/>
      <text:p text:style-name="P17"><text:span text:style-name="T18">DĖL ŠVIETIMO, MOKSLO IR SPORTO MINISTRO 2023 M. SPALIO 10 D. ĮSAKYMO NR. V-1314 „DĖL STIPENDIJŲ UKRAINOS PILIEČIAMS, NUO 2023 M. RUGSĖJO 1 D. PRIIMTIEMS Į LIETUVOS RESPUBLIKOS VALSTYBINIŲ AUKŠTŲJŲ MOKYKLŲ PIRMOSIOS PAKOPOS IR VIENTISŲJŲ STUDIJŲ PROGRAMAS, SKYRIMO IR IŠMOKĖJIMO TVARKOS APRAŠO PATVIRTINIMO“ PAKEITIMO</text:span></text:p>
      <text:p text:style-name="P19"/>
      <text:p text:style-name="P20"/>
      <text:p text:style-name="P21"/>
      <text:p text:style-name="P22"><text:span text:style-name="T23">2025 m. vasario 20 d. Nr.<text:s/></text:span>V-205</text:p>
      <text:p text:style-name="P24"/>
      <text:p text:style-name="P25"><text:span text:style-name="T26">Vilnius</text:span></text:p>
      <text:p text:style-name="P27"/>
      <text:p text:style-name="P28"/>
      <text:p text:style-name="P29"/>
      <text:p text:style-name="P30"><text:span text:style-name="T31">Pakeičiu</text:span><text:span text:style-name="T32"><text:s/>Lietuvos Respublikos švietimo, mokslo ir sporto ministro 2023 m. spalio 10 d. įsakymą Nr. V-1314 „Dėl Stipendijų Ukrainos piliečiams, nuo 2023 m. rugsėjo 1 d. priimtiems į Lietuvos Respublikos valstybinių aukštųjų mokyklų pirmosios pakopos ir vientisųjų studijų programas, skyrimo ir išmokėjimo tvarkos aprašo patvirtinimo“:<text:s/></text:span></text:p>
      <text:p text:style-name="P33"><text:span text:style-name="T34">1</text:span><text:span text:style-name="T35">. Pakeičiu preambulę ir ją išdėstau taip:</text:span></text:p>
      <text:p text:style-name="P36"><text:span text:style-name="T37">„Vadovaudamasis Lietuvos Respublikos mokslo ir studijų įstatymo 82 straipsnio 6 ir 8 dalimis, Valstybinio studijų fondo nuostatų, patvirtintų Lietuvos Respublikos Vyriausybės 1993 m. liepos 21 d. nutarimu Nr. 540 „Dėl Valstybinio studijų fondo nuostatų patvirtinimo“, 7.14 papunkčiu, Lietuvos Respublikos Vyriausybės 2023 m. birželio 28 d. nutarimo Nr. 503 „Dėl lėšų skyrimo“ 2.2.1 papunkčiu, Lietuvos Respublikos Vyriausybės 2024 m. sausio 24 d. nutarimo Nr. 70 „Dėl lėšų skyrimo“ 1.1 papunkčiu</text:span><text:span text:style-name="T38">,</text:span><text:span text:style-name="T39"> Lietuvos Respublikos Vyriausybės 2024 m. rugsėjo 11 d. nutarimo<text:s/></text:span><text:soft-page-break/><text:span text:style-name="T40">Nr. 763 „Dėl lėšų skyrimo“ 3.1 papunkčiu ir Lietuvos Respublikos Vyriausybės 2025 m. vasario 5 d. nutarimo Nr. 51 „Dėl lėšų skyrimo“ 2.2.4.2 papunkčiu,“.</text:span></text:p>
      <text:p text:style-name="P41"><text:span text:style-name="T42">2</text:span><text:span text:style-name="T43">. Pakeičiu nurodytu įsakymu patvirtintą Stipendijų Ukrainos piliečiams, nuo 2023 m. rugsėjo 1 d. priimtiems į Lietuvos Respublikos valstybinių aukštųjų mokyklų pirmosios pakopos ir vientisųjų studijų programas, skyrimo ir išmokėjimo tvarkos aprašą ir 5 punktą išdėstau taip:</text:span></text:p>
      <text:p text:style-name="P44"><text:span text:style-name="T45">„</text:span><text:span text:style-name="T46">5</text:span><text:span text:style-name="T47">. Stipendija mokama nuo 2023 m. rugsėjo 1 d. iki 2025 m. rugpjūčio 31 d. (įskaitytinai), įskaitant sesijų ir atostogų laikotarpį.“</text:span></text:p>
      <text:p text:style-name="P48"/>
      <text:p text:style-name="P49"/>
      <text:p text:style-name="P50"/>
      <text:p text:style-name="P51"><text:span text:style-name="T52">Švietimo, m</text:span>okslo ir sporto ministrė<text:tab/><text:tab/><text:tab/>Raminta Popov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5-02-21T09:01:00Z</meta:creation-date>
    <dc:date>2025-02-21T09: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BCD53FAA1950BC4386CAC7214F80E2EE</meta:user-defined>
    <meta:document-statistic meta:page-count="2" meta:paragraph-count="65" meta:word-count="267" meta:character-count="1959" meta:row-count="251" meta:non-whitespace-character-count="1757"/>
  </office:meta>
</office:document-meta>
</file>