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master-page-name="MPF1" style:family="paragraph">
      <style:paragraph-properties fo:break-before="page" fo:margin-left="7.2111in" style:page-number="1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7.2111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7.2111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color="#000000" style:font-size-complex="12pt"/>
    </style:style>
    <style:style style:name="TableColumn74" style:family="table-column">
      <style:table-column-properties style:column-width="1.1319in"/>
    </style:style>
    <style:style style:name="TableColumn75" style:family="table-column">
      <style:table-column-properties style:column-width="1.134in"/>
    </style:style>
    <style:style style:name="TableColumn76" style:family="table-column">
      <style:table-column-properties style:column-width="0.9388in"/>
    </style:style>
    <style:style style:name="TableColumn77" style:family="table-column">
      <style:table-column-properties style:column-width="1.7701in"/>
    </style:style>
    <style:style style:name="TableColumn78" style:family="table-column">
      <style:table-column-properties style:column-width="1.1048in"/>
    </style:style>
    <style:style style:name="TableColumn79" style:family="table-column">
      <style:table-column-properties style:column-width="0.7993in"/>
    </style:style>
    <style:style style:name="TableColumn80" style:family="table-column">
      <style:table-column-properties style:column-width="0.7159in"/>
    </style:style>
    <style:style style:name="TableColumn81" style:family="table-column">
      <style:table-column-properties style:column-width="1.1777in"/>
    </style:style>
    <style:style style:name="TableColumn82" style:family="table-column">
      <style:table-column-properties style:column-width="1.343in"/>
    </style:style>
    <style:style style:name="Table73" style:family="table">
      <style:table-properties style:width="10.1159in" style:rel-width="98.52%" fo:margin-left="0in" table:align="lef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94" style:family="table-row">
      <style:table-row-properties style:min-row-height="0.2631in"/>
    </style:style>
    <style:style style:name="P9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9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09" style:family="table-row">
      <style:table-row-properties style:min-row-height="0.9402in"/>
    </style:style>
    <style:style style:name="P11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-0.1736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21" style:family="table-row">
      <style:table-row-properties style:min-row-height="0.283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right="-0.075in" fo:text-indent="0.043in"/>
    </style:style>
    <style:style style:name="T124" style:parent-style-name="DefaultParagraphFont" style:family="text"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91in">
        <style:tab-stops/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63in">
        <style:tab-stops/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 FINANSAVIMO SKYRIMO PROJEKTUI, PATEIKTAM PAGAL</text:span><text:span text:style-name="T16"><text:s/>2014– 2020 METŲ EUROPOS SĄJUNGOS FONDŲ INVESTICIJŲ VEIKSMŲ PROGRAMOS 4 PRIORITETO „Energijos efektyvumo ir atsinaujinančių išteklių energijos gamybos ir naudojimo skatinimas“<text:s/></text:span><text:span text:style-name="T17">04.3.1-vipa-t-113<text:s/></text:span><text:span text:style-name="T18">PRIEMONĘ<text:s/></text:span><text:span text:style-name="T19">„valstybei nuosavybės teise priklausančių pastatų atnaujinimas (II)“</text:span></text:p>
      <text:p text:style-name="P20"/>
      <text:p text:style-name="P21">2020 m. <text:s/>lapkričio 17<text:s/><text:s/>d. Nr. 1-375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29">4 prioriteto „Energijos efektyvumo ir atsinaujinančių išteklių energijos gamybos ir naudojimo skatinimas“<text:s/></text:span><text:span text:style-name="T30">04.3.1-vipa-t-113</text:span><text:span text:style-name="T31"><text:s/></text:span><text:span text:style-name="T32">priemonės „Valstybei nuosavybės teise priklausančių pastatų atnaujinimas (II)“ projektų finansavimo sąlygų aprašo Nr. 1, patvirtinto Lietuvos Respublikos energetikos ministro 2018 m. liepos 17 d. įsakymu Nr. 1-204 „</text:span><text:span text:style-name="T33">Dėl </text:span><text:span text:style-name="T34">2014– 2020<text:s/></text:span><text:span text:style-name="T35">metų Europos Sąjungos fondų investicijų veiksmų programos 4 prioriteto<text:s/></text:span><text:span text:style-name="T36">„</text:span><text:span text:style-name="T37">Energijos efektyvumo ir atsinaujinančių išteklių energijos gamybos ir naudojimo skatinimas</text:span><text:span text:style-name="T38">“ </text:span><text:span text:style-name="T39">04.3.1-VIPA-T-113<text:s/></text:span><text:span text:style-name="T40">priemonės</text:span><text:span text:style-name="T41"><text:s/>„</text:span><text:span text:style-name="T42">Valstybei nuosavybės teise priklausančių pastatų atnaujinimas (II)“ projektų finansavimo sąlygų aprašo Nr. 1 patvirtinimo</text:span><text:span text:style-name="T43">“ 8 ir 85 punktais, ir atsižvelgdamas į<text:s/></text:span><text:span text:style-name="T44">Uždarosios akcinės bendrovės</text:span><text:span text:style-name="T45"><text:s/>Viešųjų investicijų plėtros agentūros 2020 m. lapkričio 13 d. raštą Nr. 2020/2-1834 bei su juo pateiktą 2020 m. lapkričio 12 d. projektų tinkamumo finansuoti vertinimo ataskaitą Nr. 27</text:span><text:span text:style-name="T46">:</text:span></text:p>
      <text:p text:style-name="P47"><text:span text:style-name="T48">1</text:span><text:span text:style-name="T49">. S k i r i u šio įsakymo priede nurodytam iš Europos Sąjungos struktūrinių fondų lėšų bendrai finansuojamam projektui nustatyto dydžio finansavimą.<text:s/></text:span></text:p>
      <text:p text:style-name="P50"><text:span text:style-name="T51">2</text:span><text:span text:style-name="T52">. I n f o r m u o j u, kad</text:span><text:span text:style-name="T53"><text:s/>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Laikinai einantis energetikos ministro pareigas<text:span text:style-name="T58"><text:tab/><text:s text:c="11"/>Žygimantas Vaičiūnas</text:span></text:p>
      <text:p text:style-name="P59"/>
      <text:soft-page-break/>
      <text:p text:style-name="P60">Lietuvos Respublikos energetikos ministro</text:p>
      <text:p text:style-name="P67">2020 m. lapkričio 17 d. įsakymo Nr. 1-375</text:p>
      <text:p text:style-name="P68">priedas</text:p>
      <text:p text:style-name="P69"/>
      <text:p text:style-name="P70"><text:span text:style-name="T71">FINANSUOJAMAS <text:s/>PROJEKT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:</text:p>
          </table:table-cell>
          <table:table-cell table:style-name="TableCell101" table:number-rows-spanned="2">
            <text:p text:style-name="P102">Iš kurio: valstybės pagalba iki, Eur:<text:s/></text:p>
          </table:table-cell>
          <table:table-cell table:style-name="TableCell103" table:number-rows-spanned="2">
            <text:p text:style-name="Normal"><text:span text:style-name="T104">Iš kurio:<text:s/></text:span><text:span text:style-name="T105">de minimis</text:span><text:span text:style-name="T106"><text:s/>pagalba iki, Eur:<text:s/></text:span></text:p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:</text:p>
          </table:table-cell>
          <table:table-cell table:style-name="TableCell119">
            <text:p text:style-name="P120">Lietuvos Respublikos valstybės biudžeto lėšos iki, Eur:</text:p>
          </table:table-cell>
        </table:table-row>
        <table:table-row table:style-name="TableRow121">
          <table:table-cell table:style-name="TableCell122">
            <text:p text:style-name="P123"><text:span text:style-name="T124">04.3.1-VIPA-T-113-02-0047</text:span></text:p>
          </table:table-cell>
          <table:table-cell table:style-name="TableCell125">
            <text:p text:style-name="Normal"><text:span text:style-name="T126">Valstybės įmonė Turto bankas</text:span></text:p>
          </table:table-cell>
          <table:table-cell table:style-name="TableCell127">
            <text:p text:style-name="Normal"><text:span text:style-name="T128">112021042</text:span></text:p>
          </table:table-cell>
          <table:table-cell table:style-name="TableCell129">
            <text:p text:style-name="P130"><text:span text:style-name="T131">Administracinės paskirties pastato modernizacija Lukiškių g. 2, Vilnius</text:span></text:p>
          </table:table-cell>
          <table:table-cell table:style-name="TableCell132">
            <text:p text:style-name="P133"><text:span text:style-name="T134">1 579 932,98</text:span>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<text:span text:style-name="T141">1 579 932,98*</text:span></text:p>
          </table:table-cell>
          <table:table-cell table:style-name="TableCell142">
            <text:p text:style-name="P143">0,00</text:p>
          </table:table-cell>
        </table:table-row>
      </table:table>
      <text:p text:style-name="P144">*Prisideda prie Ateities ekonomikos DNR plano, kuriam pritarta Lietuvos Respublikos Vyriausybės 2020 m. birželio 10 d. pasitarime (pasitarimo protokolas Nr. 28), įgyvendinimo pagal priemonę „Energijos vartojimo efektyvumo didinimas viešojoje infrastruktūroje“ <text:s/>„2020.07.01–2021.12.31 laikotarpio naujos ir papildomos investicijos“ (1 priedas)</text:p>
      <text:p text:style-name="P145"><text:span text:style-name="T146">_____________________________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3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1-17T06:12:00Z</meta:creation-date>
    <dc:date>2020-11-17T06:12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26" meta:character-count="3453" meta:row-count="92" meta:non-whitespace-character-count="3055"/>
  </office:meta>
</office:document-meta>
</file>