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fo:margin-right="-0.0305in"/>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size="5pt" style:font-size-asian="5pt" style:language-asian="lt" style:country-asian="LT"/>
    </style:style>
    <style:style style:name="P13"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4" style:parent-style-name="Normal" style:family="paragraph">
      <style:paragraph-properties fo:keep-with-next="always" fo:text-align="center" fo:margin-right="-0.0305in"/>
      <style:text-properties fo:font-size="15pt" style:font-size-asian="1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6875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keep-with-next="alway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left" style:position="4.7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Object 1" text:anchor-type="as-char" svg:x="0in" svg:y="0in" svg:width="0.52222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
      <text:p text:style-name="P15">SPRENDIMAS</text:p>
      <text:p text:style-name="P16"><text:span text:style-name="T17">DĖL SAVIVALDYBĖS DALIES, ESANČIOS VILNIAUS R. SAV., MAIŠIAGALOS SEN., MASIONIŲ VS., PAVYDOKIŲ K. IR AVIŽIENIŲ SEN., EŽERAIČIŲ K., ALEKSANDRAVO K., LAIDAGALIŲ K.,<text:s/></text:span><text:span text:style-name="T18">VIETOVĖS LYGMENS BENDROJO PLANO RENGIMO</text:span></text:p>
      <text:p text:style-name="P19"/>
      <text:p text:style-name="P20">2019 m vasario 22 d. Nr. T3-56</text:p>
      <text:p text:style-name="P21">Vilnius</text:p>
      <text:p text:style-name="P22"/>
      <text:p text:style-name="P23"/>
      <text:p text:style-name="P24"><text:span text:style-name="T25">Vadovaudamasi Lietuvos Respublikos teritorijų planavimo įstatymo 3 str. 1 d. 2 p., 6 p., 7 p., 4 str. 1 d. 3 p., 3 d., 5 str. 2 d. 2 p., 6 str. 2 d., 3 d., 5 d., 14 str. 3 d.</text:span><text:span text:style-name="T26">, 6 d. 2 p., 4 p., 15 str. 1 d., 3 d., 4 d., 18 str. 1 d.,<text:s/></text:span><text:span text:style-name="T27">2013-06-27 Lietuvos Respublikos teritorijų planavimo įstatymo pakeitimo įstatymo 3 str. 3 d.,<text:s/></text:span><text:span text:style-name="T28">remdamasi Kompleksinio teritorijų planavimo dokumentų rengimo taisyklių, patvirtintų Lietuvos Respublik</text:span><text:span text:style-name="T29">os aplinkos ministro 2014 m. sausio 2 d. įsakymu Nr. D1-8, 153 p., 155 p., 156 p., 164 p., 166.2 p., 170 p., 236 p., Visuomenės informavimo, konsultavimo ir dalyvavimo priimant sprendimus dėl teritorijų planavimo nuostatų, patvirtintų Lietuvos Respublikos<text:s/></text:span><text:span text:style-name="T30">Vyriausybės 1996 m. rugsėjo 18 d. nutarimu Nr. 1079 (2013 m. gruodžio 18 d. nutarimo Nr. 1267 redakcija), 3 p., Vilniaus rajono savivaldybės teritorijos bendrojo plano, patvirtinto Vilniaus rajono savivaldybės tarybos 2009-09-30 sprendimu Nr. T3-323,<text:s/></text:span><text:span text:style-name="T31">spren</text:span><text:span text:style-name="T32">dinius detalizuojančiu Vilniaus rajono savivaldybės kraštovaizdžio specialiuoju planu, patvirtintu<text:s/></text:span><text:span text:style-name="T33">Vilniaus rajono savivaldybės tarybos 2014-12-17 sprendimu Nr. T3-571 (toliau – Bendrasis planas)</text:span><text:span text:style-name="T34">, atsižvelgdama į UAB „VILLON“ ir UAB „VILNIUS GOLF &amp; SPA RES</text:span><text:span text:style-name="T35">ORT“, atstovaujamų direktoriaus Arturo Gudaneco, 2019-01-10 prašymą Nr. A34(1)-105, Vilniaus rajono savivaldybės taryba<text:s/></text:span><text:span text:style-name="T36"><text:line-break/>n u s p r e n d ž i a :</text:span></text:p>
      <text:p text:style-name="P37"><text:span text:style-name="T38">1</text:span><text:span text:style-name="T39">.</text:span><text:span text:style-name="T40"><text:tab/>Pritarti Savivaldybės dalies, esančios<text:s/></text:span><text:span text:style-name="T41">Vilniaus r. sav.,</text:span><text:span text:style-name="T42"><text:s/></text:span><text:span text:style-name="T43">Maišiagalos sen., Masionių vs., Pavydokių k. ir</text:span><text:span text:style-name="T44"><text:s text:c="2"/>Avižienių sen., Ežeraičių k., Aleksandravo k., Laidagalių k.,<text:s/></text:span><text:span text:style-name="T45">vietovės lygmens bendrojo plano masteliu M 1:2 000 rengimo pradžiai.</text:span></text:p>
      <text:p text:style-name="P46"><text:span text:style-name="T47">2</text:span><text:span text:style-name="T48">.</text:span><text:span text:style-name="T49"><text:tab/>Nustatyti planuojamos teritorijos plotą pagal<text:s/></text:span><text:span text:style-name="T50">Vilniaus rajono savivaldybės tarybos 2007-09-21 sprendimu Nr. T3-271<text:s/></text:span><text:span text:style-name="T51">„Dėl 136,9282 ha teritorijos, esančios Masionių k., Maišiagalos sen., ir Ežeraičių k., Avižienių sen., Vilniaus r., komercinės paskirties, turizmo ir rekreacijos sistemų plėtros specialaus plano pakeitimo patvirtinimo“ bei Vilniaus rajono savivaldybės tary</text:span><text:span text:style-name="T52">bos 2009-05-22 sprendimu Nr. T3-165 „Dėl 112,3200 ha bendro ploto teritorijos, esančios Aleksandravo k., Ežeraičių k., Laidagalių k., Avižienių sen., ir Masionių k., Pavydokių k., Maišiagalos sen., Vilniaus r., komercinės paskirties, turizmo ir rekreacijos</text:span><text:span text:style-name="T53">, socialinės, kultūrinės ir inžinerinės infrastruktūros plėtros specialaus plano patvirtinimo“ patvirtintų specialiųjų planų (toliau – Specialieji planai) ribas (pagal pridedamą schemą, 1 priedas).</text:span></text:p>
      <text:p text:style-name="P54"><text:span text:style-name="T55">3</text:span><text:span text:style-name="T56">.</text:span><text:span text:style-name="T57"><text:tab/>Nustatyti planavimo tikslus – optimizuoti planuojam</text:span><text:span text:style-name="T58">os teritorijos urbanistinę struktūrą, socialinę ir inžinerinę infrastruktūrą,<text:s/></text:span><text:span text:style-name="T59">detalizuoti Bendrojo plano teritorijos naudojimo privalomuosius reikalavimus ir sprendinius, nustatant visus detaliųjų planų teritorijos naudojimo reglamentus, keičiant esamų žem</text:span><text:span text:style-name="T60">ės sklypų ribas, keisti<text:s/></text:span><text:span text:style-name="T61">Specialiųjų planų sprendinius.</text:span></text:p>
      <text:p text:style-name="P62"><text:span text:style-name="T63">4</text:span><text:span text:style-name="T64">. <text:s/>Įpareigoti Vilniaus rajono savivaldybės administracijos direktorių:</text:span></text:p>
      <text:p text:style-name="P65"><text:span text:style-name="T66">4.1</text:span><text:span text:style-name="T67">. organizuoti Savivaldybės dalies, esančios<text:s/></text:span><text:span text:style-name="T68">Vilniaus r. sav.</text:span><text:span text:style-name="T69">,<text:s/></text:span><text:span text:style-name="T70">Maišiagalos sen., Masionių vs., Pavydokių k. ir <text:s/>Avižienių</text:span><text:span text:style-name="T71"><text:s/>sen., Ežeraičių k., Aleksandravo k., Laidagalių k.,<text:s/></text:span><text:span text:style-name="T72">vietovės lygmens bendrojo plano rengimo procedūras;</text:span></text:p>
      <text:p text:style-name="P73"><text:span text:style-name="T74">4.2</text:span><text:span text:style-name="T75">. šį sprendimą paskelbti Teisės aktų registre, Savivaldybės tinklalapyje, Lietuvos Respublikos teritorijų planavimo dokumentų rengimo ir teritor</text:span><text:span text:style-name="T76">ijų planavimo proceso valstybinės priežiūros informacinėje sistemoje;</text:span></text:p>
      <text:p text:style-name="P77"><text:span text:style-name="T78">4.3</text:span><text:span text:style-name="T79">. registruoti Specialiuosius planus Lietuvos Respublikos teritorijų planavimo dokumento registre teisės aktų nustatyta tvarka.</text:span></text:p>
      <text:p text:style-name="P80"><text:span text:style-name="T81">5</text:span><text:span text:style-name="T82">. <text:s/>Šis sprendimas įsigalioja kitą dieną po paskelbimo Teisės aktų registre.</text:span></text:p>
      <text:p text:style-name="P83"><text:span text:style-name="T84">6</text:span><text:span text:style-name="T85">.</text:span><text:span text:style-name="T86"><text:tab/>Vadovaujantis Lietuvos Respublikos administracinių bylų teisenos įstatymo 26 str. 1 d. ir 29 str. 1 d., šis sprendimas gali būti skundžiamas pasirinktinai Lietuvos administr</text:span><text:span text:style-name="T87">acinių ginčų komisijai (Vilniaus g. 27, LT-01402 Vilnius) ar Vilniaus apygardos administraciniam teismui (Žygimantų g. 2, LT-01102 Vilnius) per vieną mėnesį nuo jo gavimo dienos.</text:span></text:p>
      <text:p text:style-name="P88"/>
      <text:p text:style-name="P89"/>
      <text:p text:style-name="P90"/>
      <text:p text:style-name="Normal"><text:span text:style-name="T91">Savivaldybės mero pavaduotojas,<text:s/></text:span></text:p>
      <text:p text:style-name="P92"><text:span text:style-name="T93">pavaduojantis savivaldybės merą</text:span><text:span text:style-name="T94"><text:tab/>Robert<text:s/></text:span><text:span text:style-name="T95">Komaro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 style:parent-style-name="Normal" style:family="paragraph">
      <style:paragraph-properties fo:text-align="justify"/>
      <style:text-properties fo:font-size="10pt" style:font-size-asian="10pt" style:language-asian="lt" style:country-asian="LT"/>
    </style:style>
    <style:style style:name="P4" style:parent-style-name="Normal" style:family="paragraph">
      <style:paragraph-properties fo:text-align="justify"/>
      <style:text-properties fo:font-size="10pt" style:font-size-asian="10pt" style:language-asian="lt" style:country-asian="LT"/>
    </style:style>
    <style:style style:name="P5" style:parent-style-name="Normal" style:family="paragraph">
      <style:paragraph-properties fo:text-align="justify"/>
      <style:text-properties fo:font-size="10pt" style:font-size-asian="10pt" style:language-asian="lt" style:country-asian="LT"/>
    </style:style>
    <style:style style:name="P6" style:parent-style-name="Normal" style:family="paragraph">
      <style:paragraph-properties fo:text-align="justify"/>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Parengė</text:p>
        <text:p text:style-name="P4">Architektūros ir teritorijos planavimo<text:s/></text:p>
        <text:p text:style-name="P5">skyriaus vyr. specialistė<text:s/></text:p>
        <text:p text:style-name="P6">Irina Revko, tel. (8 5) 272 3771</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8-10T10:30:00Z</meta:creation-date>
    <dc:date>2021-08-10T10:30:00Z</dc:date>
    <meta:print-date>2019-02-08T10:23:00Z</meta:print-date>
    <meta:template xlink:href="Normal.dotm" xlink:type="simple"/>
    <meta:editing-cycles>2</meta:editing-cycles>
    <meta:editing-duration>PT0S</meta:editing-duration>
    <meta:document-statistic meta:page-count="2" meta:paragraph-count="70" meta:word-count="531" meta:character-count="4243" meta:row-count="157" meta:non-whitespace-character-count="3782"/>
  </office:meta>
</office:document-meta>
</file>