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2.5548in">
        <style:tab-stops>
          <style:tab-stop style:type="left" style:position="2.554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KONSTITUCIJOS 48 IR 109 STRAIPSNIŲ PAKEITIMO ĮSTATYMO PROJEKTO NR. XIIIP-3273</text:span></text:p>
      <text:p text:style-name="P18"/>
      <text:p text:style-name="P19">2019 m. gegužės 29 d. Nr. 528</text:p>
      <text:p text:style-name="P20">Vilnius</text:p>
      <text:p text:style-name="P21"/>
      <text:p text:style-name="P22"><text:span text:style-name="T23">Vadovaudamasi Lietuvos Respublikos Seimo statuto 138 straipsnio 3 dalimi ir atsižvelgdama į Lietuvos Respublikos Seimo valdybos 2019 m. balandžio 10 d. sprendimo Nr. SV-S-1180 „Dėl įstatymų projektų išvadų“ 6 punktą, Lietuvos Respublikos Vyriausybė</text:span><text:span text:style-name="T24"><text:s/>nutari</text:span><text:span text:style-name="T25">a:</text:span></text:p>
      <text:p text:style-name="P26"><text:span text:style-name="T27">Pritarti Lietuvos Respublikos Konstitucijos 48 ir 109 straipsnių pakeitimo įstatymo projektui Nr. XIIIP-3273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Teisingumo ministras<text:tab/>Elvinas Ja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4T11:25:00Z</meta:creation-date>
    <dc:date>2019-06-04T11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