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1" style:parent-style-name="Normal" style:family="paragraph">
      <style:paragraph-properties fo:text-align="center"/>
      <style:text-properties style:font-size-complex="12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fo:language="en" fo:country="GB"/>
    </style:style>
    <style:style style:name="P18" style:parent-style-name="Normal" style:family="paragraph">
      <style:paragraph-properties fo:text-align="center"/>
      <style:text-properties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GB"/>
    </style:style>
    <style:style style:name="T21" style:parent-style-name="DefaultParagraphFont" style:family="text">
      <style:text-properties style:font-size-complex="12pt" style:language-asian="ko" style:country-asian="KR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  <style:text-properties style:font-size-complex="12pt" fo:language="en" fo:country="GB"/>
    </style:style>
    <style:style style:name="P24" style:parent-style-name="Normal" style:family="paragraph">
      <style:paragraph-properties fo:text-align="center"/>
      <style:text-properties style:font-size-complex="12pt" fo:language="en" fo:country="GB"/>
    </style:style>
    <style:style style:name="P25" style:parent-style-name="Normal" style:family="paragraph">
      <style:paragraph-properties fo:text-align="center"/>
      <style:text-properties style:font-size-complex="12pt" fo:language="en" fo:country="GB"/>
    </style:style>
    <style:style style:name="P26" style:parent-style-name="Normal" style:family="paragraph">
      <style:paragraph-properties fo:text-align="justify" fo:line-height="150%" fo:text-indent="0.5833in">
        <style:tab-stops>
          <style:tab-stop style:type="left" style:position="0.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background-color="#FFFFFF" fo:language="en" fo:country="GB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492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indent="0.5in"/>
    </style:style>
    <style:style style:name="P36" style:parent-style-name="Normal" style:family="paragraph">
      <style:paragraph-properties fo:text-indent="0.5in"/>
      <style:text-properties style:font-size-complex="12pt"/>
    </style:style>
    <style:style style:name="P37" style:parent-style-name="Normal" style:family="paragraph">
      <style:paragraph-properties fo:text-indent="0.5in"/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4.8236in"/>
        </style:tab-stops>
      </style:paragraph-properties>
      <style:text-properties style:font-size-complex="12pt" fo:language="en" fo:country="GB"/>
    </style:style>
    <style:style style:name="P3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8">VILNIAUS MIESTO SAVIVALDYBĖS</text:p>
      <text:p text:style-name="P9"><text:span text:style-name="T10">ADMINISTRACIJOS DIREKTORIUS</text:span></text:p>
      <text:p text:style-name="P11"/>
      <text:p text:style-name="P12"/>
      <text:p text:style-name="P13"/>
      <text:p text:style-name="P14"><text:span text:style-name="T15">ĮSAKYMAS</text:span></text:p>
      <text:p text:style-name="P16"><text:span text:style-name="T17">DĖL ADMINISTRACIJOS DIREKTORIAUS 2022-12-19 ĮSAKYMO NR. 30-3779/22 „DĖL SOCIALINIŲ PASLAUGŲ ĮSTAIGŲ, VYKDANČIŲ GLOBOS CENTRO FUNKCIJAS, ATRANKOS TVARKOS APRAŠO TVIRTINIMO” PAKEITIMO</text:span></text:p>
      <text:p text:style-name="P18"/>
      <text:p text:style-name="P19"><text:span text:style-name="T20">2023 m. kovo 24 d. Nr.<text:s/></text:span><text:span text:style-name="T21">30-696/23</text:span></text:p>
      <text:p text:style-name="P22"/>
      <text:p text:style-name="P23">Vilnius</text:p>
      <text:p text:style-name="P24"/>
      <text:p text:style-name="P25"/>
      <text:p text:style-name="P26"><text:span text:style-name="T27">K e i č i u <text:s/>Vilniaus miesto savivaldybės administracijos direktoriaus 2022 m. gruodžio 19 d. įsakymą Nr. 30-3779/22 „</text:span><text:span text:style-name="T28">Dėl socialinių paslaugų įstaigų, vykdančių globos centro funkcijas, atrankos tvarkos aprašo tvirtinimo</text:span><text:span text:style-name="T29">“ ir 2 punktą išdėstau taip:<text:s/></text:span></text:p>
      <text:p text:style-name="P30"><text:span text:style-name="T31">„</text:span><text:span text:style-name="T32">2</text:span><text:span text:style-name="T33">. Į g a l i o j u Vilniaus miesto savivaldybės administracijos Socialinių paslaugų skyriaus vedėją Nadeždą Buinickienę, jos nesant – ją pavaduojantį valstybės tarnautoją, pasirašyti<text:s/></text:span><text:soft-page-break/><text:span text:style-name="T34">jungtinės veiklos (partnerystės) sutartis ir kitus su Europos Sąjungos struktūrinių fondų lėšomis finansuojamo projekto „Paslaugų, skatinančių ir efektyviai palaikančių globą šeimos aplinkoje, vystymas“ (toliau - Projektas) įgyvendinimo plano teikimu ir Projekto įgyvendinimu susijusius dokumentus.“</text:span></text:p>
      <text:p text:style-name="P35"/>
      <text:p text:style-name="P36"/>
      <text:p text:style-name="P37"/>
      <text:p text:style-name="P38">Administracijos direktorė<text:tab/>Lina Koriznienė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03-27T07:27:00Z</meta:creation-date>
    <dc:date>2023-03-27T07:27:00Z</dc: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3" meta:word-count="133" meta:character-count="1068" meta:row-count="56" meta:non-whitespace-character-count="958"/>
  </office:meta>
</office:document-meta>
</file>