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fo:text-indent="0.2479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fo:margin-left="0.2479in" fo:text-indent="0.2479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15%" fo:margin-left="0.2479in" fo:text-indent="0.2479in">
        <style:tab-stops/>
      </style:paragraph-properties>
      <style:text-properties fo:font-weight="bold" style:font-weight-asian="bold" style:font-size-complex="12pt"/>
    </style:style>
    <style:style style:name="P12" style:parent-style-name="Normal" style:family="paragraph">
      <style:paragraph-properties fo:text-align="center" fo:line-height="115%" fo:margin-left="0.2479in" fo:text-indent="0.247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fo:margin-left="0.2479in" fo:text-indent="0.2479in">
        <style:tab-stops/>
      </style:paragraph-properties>
      <style:text-properties fo:font-weight="bold" style:font-weight-asian="bold" style:font-size-complex="12pt"/>
    </style:style>
    <style:style style:name="P14" style:parent-style-name="Normal" style:family="paragraph">
      <style:paragraph-properties fo:text-align="center" fo:line-height="115%" fo:margin-left="0.2479in" fo:text-indent="0.247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6%" fo:margin-left="0.125in" fo:text-indent="0.2479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6%" fo:margin-left="0.125in" fo:text-indent="0.2479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TimesLT" fo:font-weight="bold" style:font-weight-asian="bold" style:font-weight-complex="bold" fo:text-transform="uppercase" style:font-size-complex="12pt"/>
    </style:style>
    <style:style style:name="P20" style:parent-style-name="Normal" style:family="paragraph">
      <style:paragraph-properties fo:text-align="justify" fo:line-height="150%" fo:margin-left="0.2479in">
        <style:tab-stops/>
      </style:paragraph-properties>
      <style:text-properties style:font-name="TimesLT" style:font-size-complex="12pt"/>
    </style:style>
    <style:style style:name="P21" style:parent-style-name="Normal" style:family="paragraph">
      <style:paragraph-properties fo:text-align="center" fo:margin-left="0.2479in" fo:text-indent="0.2479in">
        <style:tab-stops/>
      </style:paragraph-properties>
      <style:text-properties style:font-name="TimesLT" style:font-size-complex="12pt"/>
    </style:style>
    <style:style style:name="P22" style:parent-style-name="Normal" style:family="paragraph">
      <style:paragraph-properties fo:text-align="center" fo:margin-left="0.2479in" fo:text-indent="0.2479in">
        <style:tab-stops/>
      </style:paragraph-properties>
      <style:text-properties style:font-name="TimesLT" style:font-size-complex="12pt"/>
    </style:style>
    <style:style style:name="P23" style:parent-style-name="Normal" style:family="paragraph">
      <style:paragraph-properties fo:text-align="center" fo:line-height="150%" fo:text-indent="0.2479in"/>
      <style:text-properties style:font-size-complex="12pt"/>
    </style:style>
    <style:style style:name="P24" style:parent-style-name="Normal" style:family="paragraph">
      <style:paragraph-properties fo:text-align="justify" fo:text-indent="1.0833in">
        <style:tab-stops>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1.0833in">
        <style:tab-stops>
          <style:tab-stop style:type="left" style:position="1.0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1.0833in">
        <style:tab-stops>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1.0833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1.0833in">
        <style:tab-stops>
          <style:tab-stop style:type="left" style:position="1.083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1.0833in">
        <style:tab-stops>
          <style:tab-stop style:type="left" style:position="1.083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1.0833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1.0833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1.0833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1.0833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1.0833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1.0833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1.0833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1.0833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1.0833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1.0833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1.0833in">
        <style:tab-stops>
          <style:tab-stop style:type="left" style:position="1.08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1.0833in">
        <style:tab-stops>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text-indent="1.0833in">
        <style:tab-stops>
          <style:tab-stop style:type="left" style:position="1.0833in"/>
        </style:tab-stops>
      </style:paragraph-properties>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fo:text-indent="1.0833in">
        <style:tab-stops>
          <style:tab-stop style:type="left" style:position="1.0833in"/>
        </style:tab-stops>
      </style:paragraph-properties>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P103" style:parent-style-name="Normal" style:family="paragraph">
      <style:paragraph-properties fo:text-align="justify" fo:text-indent="1.0833in">
        <style:tab-stops>
          <style:tab-stop style:type="left" style:position="1.0833in"/>
        </style:tab-stops>
      </style:paragraph-properties>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in" style:font-size-complex="12pt"/>
    </style:style>
    <style:style style:name="P106" style:parent-style-name="Normal" style:family="paragraph">
      <style:paragraph-properties fo:text-align="justify" fo:text-indent="1.0833in">
        <style:tab-stops>
          <style:tab-stop style:type="left" style:position="1.0833in"/>
        </style:tab-stops>
      </style:paragraph-properties>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style:punctuation-wrap="simple" fo:text-align="justify" style:vertical-align="baseline"/>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text:span text:style-name="T15">ĮSAKYMAS</text:span></text:p>
      <text:p text:style-name="P16">DĖL ŠVIETIMO IR MOKSLO MINISTRO 2009 m. lapkričio 2 d. įsakymo</text:p>
      <text:p text:style-name="P17"><text:span text:style-name="T18">Nr. ISAK-2175 „DĖL PEDAGOGŲ REGISTRO DUOMENŲ SAUGOS NUOSTATŲ</text:span><text:span text:style-name="T19"><text:s/>PATVIRTINIMO“ PAKEITIMO</text:span></text:p>
      <text:p text:style-name="P20"/>
      <text:p text:style-name="P21">2018 m. kovo 6d. Nr. V-222</text:p>
      <text:p text:style-name="P22">Vilnius</text:p>
      <text:p text:style-name="P23"/>
      <text:p text:style-name="P24"><text:span text:style-name="T25">P a k e i č i u Lietuvos Respublikos švietimo ir mokslo ministro 2009 m. lapkričio 2 d. įsakymą Nr. ISAK-2175 „Dėl Pedagogų registro duomenų saugos nuostatų patvirtinimo“:</text:span></text:p>
      <text:p text:style-name="P26"><text:span text:style-name="T27">1</text:span><text:span text:style-name="T28">. Pakeičiu preambulę ir ją išdėstau taip:</text:span></text:p>
      <text:p text:style-name="P29"><text:span text:style-name="T30">„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punktu ir Pedagogų registro nuostatų, patvirtintų Lietuvos Respublikos švietimo ir mokslo ministro 2009 m. spalio 19 d. įsakymu Nr. ISAK-2079 „Dėl Pedagogų registro įsteigimo, jo nuostatų patvirtinimo ir veiklos pradžios nustatymo“, 10.1 papunkčiu:“</text:span></text:p>
      <text:p text:style-name="P31"><text:span text:style-name="T32">2</text:span><text:span text:style-name="T33">. Pakeičiu nurodytuoju įsakymu patvirtintus Pedagogų registro duomenų saugos nuostatus:</text:span></text:p>
      <text:p text:style-name="P34"><text:span text:style-name="T35">2.1</text:span><text:span text:style-name="T36">. Pakeičiu 8 punktą ir jį išdėstau taip:</text:span></text:p>
      <text:p text:style-name="P37"><text:span text:style-name="T38">„</text:span><text:span text:style-name="T39">8</text:span><text:span text:style-name="T40">.</text:span><text:span text:style-name="T41"><text:tab/>Registro tvarkytojai yra bendrojo ugdymo mokyklos, ikimokyklinio ugdymo mokyklos, profesinio mokymo įstaigos, neformaliojo vaikų švietimo mokyklos ir formalųjį švietimą papildančio ugdymo mokyklos, mokslo ir studijų institucijos, kiti švietimo teikėjai, vykdantys formaliojo ir (ar) neformaliojo švietimo programas (toliau – Institucijos), ir Švietimo informacinių technologijų centras (toliau – ITC). Institucijų pavadinimai, jų buveinės adresai nurodyti Ministerijos tvarkomoje Atviros informavimo, konsultavimo ir orientavimo sistemos (AIKOS) interneto svetainėje. <text:s/>Registro tvarkytojai yra ir asmens duomenų tvarkytojai.“</text:span></text:p>
      <text:p text:style-name="P42"><text:span text:style-name="T43">2.2</text:span><text:span text:style-name="T44">. Pakeičiu 13 punktą ir jį išdėstau taip:</text:span></text:p>
      <text:p text:style-name="P45"><text:span text:style-name="T46">„</text:span><text:span text:style-name="T47">13</text:span><text:span text:style-name="T48">.</text:span><text:span text:style-name="T49"><text:tab/>Registro administratoriaus funkcijas pagal kompetenciją vykdo Registro sisteminis administratorius, Registro tvarkymo administratorius, Registro administratoriai savivaldybėse.“</text:span></text:p>
      <text:p text:style-name="P50"><text:span text:style-name="T51">2.3</text:span><text:span text:style-name="T52">. Pakeičiu 15.2 papunktį ir jį išdėstau taip:</text:span></text:p>
      <text:p text:style-name="P53"><text:span text:style-name="T54">„</text:span><text:span text:style-name="T55">15.2</text:span><text:span text:style-name="T56">.</text:span><text:span text:style-name="T57"><text:tab/><text:s/>administruoja Registro naudotojų ir Registro administratorių savivaldybėse prieigą prie Registro elektroninės informacijos – suteikia jiems teises ir identifikuoja tapatumą;“</text:span></text:p>
      <text:p text:style-name="P58"><text:span text:style-name="T59">2.4</text:span><text:span text:style-name="T60">. Papildau 15</text:span><text:span text:style-name="T61">1<text:s/></text:span><text:span text:style-name="T62">punktu:</text:span></text:p>
      <text:p text:style-name="P63"><text:span text:style-name="T64">„</text:span><text:span text:style-name="T65">15</text:span><text:span text:style-name="T66">1</text:span><text:span text:style-name="T67">. Registro administratoriai savivaldybėse administruoja savivaldybės teritorijoje esančių institucijų Registro naudotojų ir Registro naudotojų savivaldybėse prieigą prie Registro elektroninės informacijos – suteikia jiems teises ir identifikuoja tapatumą.“</text:span></text:p>
      <text:p text:style-name="P68"><text:span text:style-name="T69">2.5</text:span><text:span text:style-name="T70">. Pakeičiu 16.4 papunktį ir jį išdėstau taip:</text:span></text:p>
      <text:p text:style-name="P71"><text:span text:style-name="T72">„</text:span><text:span text:style-name="T73">16.4</text:span><text:span text:style-name="T74">.</text:span><text:span text:style-name="T75"><text:tab/><text:s/>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6"><text:span text:style-name="T77">2.6</text:span><text:span text:style-name="T78">. Pakeičiu 16.6 papunktį ir jį išdėstau taip:</text:span></text:p>
      <text:p text:style-name="P79"><text:span text:style-name="T80">„</text:span><text:span text:style-name="T81">16.6</text:span><text:span text:style-name="T82">. Techninius valstybės registrų (kadastrų), žinybinių registrų, valstybės informacinių sistemų ir kitų informacinių sistemų elektroninės informacijos saugos reikalavimus, patvirtintus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83"><text:span text:style-name="T84">2.7</text:span><text:span text:style-name="T85">. Pakeičiu 17 punktą ir jį išdėstau taip:</text:span></text:p>
      <text:p text:style-name="P86"><text:span text:style-name="T87">„</text:span><text:span text:style-name="T88">17</text:span><text:span text:style-name="T89">.<text:s/></text:span><text:span text:style-name="T90">Vadovaujantis</text:span><text:span text:style-name="T91"><text:s/></text:span><text:span text:style-name="T92">Valstybės informacinių sistemų, registrų ir kitų informacinių sistemų klasifikavimo ir elektroninės informacijos svarbos nustatyto gairių aprašo, patvirtinto<text:s/></text:span><text:span text:style-name="T9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4"><text:s/>9.1 ir 9.2 papunkčiais, Registre tvarkoma informacija priskiriama vidutinės svarbos informacijos kategorijai. Priskyrimo šiai elektroninės informacijos svarbos kategorijai kriterijai: Registro elektroninės informacijos praradimas gali pažeisti daugiau nei 1 procento, bet ne daugiau nei 5 procentų valstybės gyventojų teises ir teisėtus interesus ir lemti, kad nebus atliekama svarbi funkcija ministrui pavestoje valdymo srityje.“.</text:span></text:p>
      <text:p text:style-name="P95"><text:span text:style-name="T96">2.8</text:span><text:span text:style-name="T97">. Pakeičiu 18 punktą ir jį išdėstau taip:</text:span></text:p>
      <text:p text:style-name="P98"><text:span text:style-name="T99">„</text:span><text:span text:style-name="T100">18</text:span><text:span text:style-name="T101">.</text:span><text:span text:style-name="T102"><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3 papunkčiu, Registras priskiriamas trečiajai informacinių sistemų kategorijai. Priskyrimo šiai informacinių sistemų kategorijai kriterijus – Registre apdorojama vidutinės svarbos elektroninė informacija.“</text:span></text:p>
      <text:p text:style-name="P103"><text:span text:style-name="T104">2.9</text:span><text:span text:style-name="T105">. Pakeičiu 28.8 papunktį ir jį išdėstau taip:</text:span></text:p>
      <text:p text:style-name="P106"><text:span text:style-name="T107">„.28.8.</text:span><text:span text:style-name="T108"><text:tab/><text:s/>duomenys iš su Registru susijusių Švietimo ir mokslo institucijų registro, Studijų, mokymo programų ir kvalifikacijų registro, kitų švietimo registrų gaunami žiniatinklio paslaugos (angl. Web Service) metodu. Duomenys iš Gyventojų registro gaunami duomenų teikimo sutartyje nustatyta tvarka ir sąlygomis.“.</text:span></text:p>
      <text:p text:style-name="P109"/>
      <text:p text:style-name="P110"/>
      <text:p text:style-name="P111"/>
      <text:p text:style-name="P112"/>
      <text:p text:style-name="P113">Švietimo ir mokslo ministrė <text:s text:c="83"/>Jurgita Petrauskienė</text:p>
      <text:p text:style-name="P114"/>
      <text:p text:style-name="P115"/>
      <text:p text:style-name="P116"/>
      <text:p text:style-name="P117"/>
      <text:p text:style-name="P118"/>
      <text:p text:style-name="P119"/>
      <text:p text:style-name="P120">SUDERINTA</text:p>
      <text:p text:style-name="P121">Lietuvos Respublikos vidaus reikalų ministerijos</text:p>
      <text:p text:style-name="P122"><text:span text:style-name="T123">2018 m. vasario 15d. raštu Nr. 1D-8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a43f46-560f-4ae7-b60f-7cbdbb7e9847</dc:title>
    <meta:initial-creator>irlauk</meta:initial-creator>
    <dc:creator>adlibuser</dc:creator>
    <meta:creation-date>2018-03-06T07:52:00Z</meta:creation-date>
    <dc:date>2018-03-06T07:52:00Z</dc:date>
    <meta:print-date>2017-11-24T09:36: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5" meta:word-count="770" meta:character-count="6261" meta:row-count="184" meta:non-whitespace-character-count="5536"/>
  </office:meta>
</office:document-meta>
</file>