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/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/>
      <style:text-properties style:language-complex="he" style:country-complex="IL" fo:hyphenate="fal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complex="he" style:country-complex="IL"/>
    </style:style>
    <style:style style:name="P40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TARYBA</text:p>
      <text:p text:style-name="P22"/>
      <text:p text:style-name="P23"><text:span text:style-name="T24">SPRENDIMAS</text:span></text:p>
      <text:p text:style-name="P25">DĖL KAUNO MIESTO SAVIVALDYBĖS TARYBOS 2019 M. VASARIO 26 D. SPRENDIMO NR. T-55 „DĖL KAUNO MIESTO SAVIVALDYBĖS BENDRUOMENINIŲ ORGANIZACIJŲ TARYBOS NUOSTATŲ PATVIRTINIMO“ PRIPAŽINIMO NETEKUSIU GALIOS<text:s/></text:p>
      <text:p text:style-name="P26"/>
      <text:p text:style-name="P27">2023 m. liepos 18 d. Nr. T-348</text:p>
      <text:p text:style-name="P28">Kaunas</text:p>
      <text:p text:style-name="P29"/>
      <text:p text:style-name="P30"/>
      <text:p text:style-name="P31"><text:span text:style-name="T32">Vadovaudamasi Lietuvos Respublik</text:span><text:span text:style-name="T33">os viešojo administravimo įstatymo <text:s/>16 straipsnio 1 dalies 2 punktu, Kauno miesto savivaldybės taryba n u s p r e n d ž i a:</text:span></text:p>
      <text:p text:style-name="P34"><text:span text:style-name="T35">Pripažinti netekusiu galios Kauno miesto savivaldybės tarybos 2019 m. vasario 26 d. sprendimą Nr. T-55 „Dėl Kauno miesto savivaldybės bendruomeninių organizacijų tarybos nuostatų patvirtinimo“ su visais pakeitimais ir papildymais.</text:span></text:p>
      <text:p text:style-name="P36"/>
      <text:p text:style-name="P37"/>
      <text:p text:style-name="P38"/>
      <text:p text:style-name="P39">Savivaldybės meras<text:tab/>Visvaldas Matijošai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7-18 SPRENDIMAS Nr. T-</dc:title>
    <dc:subject>DĖL KAUNO MIESTO SAVIVALDYBĖS TARYBOS 2019 M. VASARIO 26 D. SPRENDIMO NR. T-55 „DĖL KAUNO MIESTO SAVIVALDYBĖS BENDRUOMENINIŲ ORGANIZACIJŲ TARYBOS NUOSTATŲ PATVIRTINIMO“ PRIPAŽINIMO NETEKUSIU GALIOS</dc:subject>
    <meta:initial-creator>Windows User</meta:initial-creator>
    <dc:creator>adlibuser</dc:creator>
    <meta:creation-date>2023-07-19T07:48:00Z</meta:creation-date>
    <dc:date>2023-07-19T07:48:00Z</dc:date>
    <meta:print-date>2023-07-07T08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0" meta:character-count="728" meta:row-count="10" meta:non-whitespace-character-count="642"/>
  </office:meta>
</office:document-meta>
</file>