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 STRATEGINIO VEIKLOS PLANO PATVIRTINIMO</text:span><text:span text:style-name="T11">“ PAKEITIMO</text:span></text:p>
      <text:p text:style-name="P12"/>
      <text:p text:style-name="P13">2020 m. liepos 2 d. Nr. T-277</text:p>
      <text:p text:style-name="P14"><text:span text:style-name="T15">Šiauliai</text:span>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0</text:span><text:span text:style-name="T25">–</text:span><text:span text:style-name="T26">2022 metų strateginio veiklos plano, patvirtinto Šiaulių miesto savivaldybės tarybos 2020 m. vasario 6 d. sprendimo Nr. T-1 „Dėl Šiaulių miesto savivaldybės<text:s/></text:span><text:span text:style-name="T27">2020</text:span><text:span text:style-name="T28">–</text:span><text:span text:style-name="T29">2022 metų<text:s/></text:span><text:span text:style-name="T30">strateginio veiklos plano patvirtinimo“ 1 punktu, 02, 04, 05, 06, 08, 09, 10 ir 11 programų aprašymų priedus ir išdėstyti juos nauja redakcija (pridedama).</text:span></text:p>
      <text:p text:style-name="P31"/>
      <text:p text:style-name="P32"/>
      <text:p text:style-name="P33"/>
      <text:p text:style-name="P34">Savivaldybės meras<text:tab/><text:tab/><text:tab/><text:tab/><text:s text:c="4"/><text:tab/><text:tab/><text:tab/><text:tab/><text:tab/><text:s text:c="6"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1:00Z</meta:creation-date>
    <dc:date>2021-02-04T16:0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839" meta:row-count="31" meta:non-whitespace-character-count="723"/>
  </office:meta>
</office:document-meta>
</file>