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fo:font-size="10pt" style:font-size-asian="10pt" style:language-asian="lt" style:country-asian="L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ab-stops>
          <style:tab-stop style:type="center" style:position="2.884in"/>
          <style:tab-stop style:type="left" style:position="5.1145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P44" style:parent-style-name="Normal" style:family="paragraph">
      <style:paragraph-properties fo:text-align="justify">
        <style:tab-stops>
          <style:tab-stop style:type="left" style:position="0.82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4"/>
      <text:p text:style-name="P5">ŠAKIŲ RAJONO SAVIVALDYBĖS TARYBA</text:p>
      <text:p text:style-name="P6"/>
      <text:p text:style-name="P7">SPRENDIMAS</text:p>
      <text:p text:style-name="P8">DĖL NEGYVENAMŲJŲ PATALPŲ, ESANČIŲ ŠAKIUOSE, BAŽNYČIOS G. 37, NUOMOS VIEŠOJO KONKURSO BŪDU</text:p>
      <text:p text:style-name="P9"/>
      <text:p text:style-name="P10">2023 m. sausio 31 d. Nr. T-6</text:p>
      <text:p text:style-name="P11">Šakiai</text:p>
      <text:p text:style-name="P12"/>
      <text:p text:style-name="P13"><text:span text:style-name="T14">Vadovaudamasi Lietuvos Respublikos vietos savivaldos įstatymo 16 straipsnio 2 dalies 26 <text:s/>punktu, 48 straipsnio 2 dalimi, Lietuvos Respublikos valstybės ir savivaldybių turto valdymo, naudojimo ir disponavimo juo įstatymo 12 straipsnio 1 dalimi ir 15 straipsnio 2, 8 dalimis ir įgyvendindama Šakių rajono savivaldybės ilgalaikio materialiojo turto viešo nuomos konkurso ir nuomos be konkurso organizavimo ir vykdymo tvarkos aprašą, patvirtintą Šakių rajono savivaldybės tarybos 2019 m. lapkričio 22 d. sprendimu Nr. T-358 „Dėl Šakių rajono savivaldybės ilgalaikio materialiojo turto viešojo nuomos konkurso ir nuomos be konkurso organizavimo ir vykdymo tvarkos aprašo patvirtinimo“, Šakių rajono savivaldybės taryba n u s p r e n d ž i a:</text:span></text:p>
      <text:p text:style-name="P15"><text:span text:style-name="T16">1</text:span><text:span text:style-name="T17">. Išnuomoti viešojo konkurso būdu:</text:span></text:p>
      <text:p text:style-name="P18"><text:span text:style-name="T19">1.1</text:span><text:span text:style-name="T20">. 10 metų laikotarpiui 28,41 kv. m ploto negyvenamąsias patalpas, esančias Šakiuose, Bažnyčios g. 37, šiuo metu patikėjimo teise valdomas rajono savivaldybės administracijos (Nekilnojamojo daikto kadastrinių matavimų byloje Nr. 84/217 pastato šifras – 1B2/p; patalpų indeksai – 1-30, 1-31, 1-32, 1-33, unikalus pastato Nr. 8490-0000-1015, leidžiant naudotis bendrojo naudojimo patalpomis, kurių indeksai 1-28, 1-29), gydymo veiklai vykdyti.;</text:span></text:p>
      <text:p text:style-name="P21"><text:span text:style-name="T22">1.2</text:span><text:span text:style-name="T23">. 10 metų laikotarpiui 31,98 kv. m ploto negyvenamąsias patalpas, esančias Šakiuose, Bažnyčios g. 37, šiuo metu patikėjimo teise valdomas rajono savivaldybės administracijos (Nekilnojamojo daikto kadastrinių matavimų byloje Nr. 84/217 pastato šifras – 1B2/p; patalpų indeksai – 1-35, 1-36, 1-37 unikalus pastato Nr. 8490-0000-1015, leidžiant naudotis bendrojo naudojimo patalpomis, kurių indeksai 1-21, 1-23, 1-28, 1-29, 1-38), gydymo veiklai vykdyti.</text:span></text:p>
      <text:p text:style-name="P24"><text:span text:style-name="T25">2</text:span><text:span text:style-name="T26">. Nustatyti:</text:span></text:p>
      <text:p text:style-name="P27"><text:span text:style-name="T28">2.1</text:span><text:span text:style-name="T29">. šio sprendimo 1.1 papunktyje nurodyto turto pradinį nuompinigių dydį – 42,62 Eur (be PVM) per mėnesį;</text:span></text:p>
      <text:p text:style-name="P30"><text:span text:style-name="T31">2.2</text:span><text:span text:style-name="T32">. šio sprendimo 1.2 papunktyje nurodyto turto pradinį nuompinigių dydį – 47,97 Eur (be PVM) per mėnesį.<text:s/></text:span></text:p>
      <text:p text:style-name="P33"><text:span text:style-name="T34">3</text:span><text:span text:style-name="T35">. Pavesti nuolatinei turto nuomos konkurso komisijai, skelbiant viešąjį nuomos konkursą, vadovautis Šakių rajono</text:span><text:span text:style-name="T36"><text:s/>savivaldybės ilgalaikio materialiojo turto viešojo nuomos konkurso ir nuomos be konkurso organizavimo ir vykdymo tvarkos aprašu, patvirtintu Šakių rajono savivaldybės tarybos 2019 m. lapkričio 22 d. sprendimu Nr. T-358 „Dėl Šakių rajono savivaldybės ilgalaikio materialiojo turto viešojo nuomos konkurso ir nuomos be konkurso organizavimo ir vykdymo tvarkos aprašo patvirtinimo“</text:span><text:span text:style-name="T37">.</text:span></text:p>
      <text:p text:style-name="P38"><text:span text:style-name="T39">4</text:span><text:span text:style-name="T40">. Įgalioti Šakių rajono savivaldybės administracijos direktorių su turto nuomos viešojo nuomos konkurso laimėtojais pasirašyti nuomos sutartis bei perdavimo ir priėmimo aktus.</text:span></text:p>
      <text:p text:style-name="P41"><text:span text:style-name="T42">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43"/>
      <text:p text:style-name="P44"><text:span text:style-name="T45">Savivaldybės meras</text:span><text:span text:style-name="T46"><text:tab/></text:span><text:span text:style-name="T47"><text:tab/></text:span><text:span text:style-name="T48"><text:tab/></text:span><text:span text:style-name="T49"><text:tab/></text:span><text:span text:style-name="T50"><text:tab/>Edgaras Pilypaitis<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righ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office:automatic-styles>
  <office:master-styles>
    <style:master-page style:name="MP0" style:page-layout-name="PL0">
      <style:header>
        <text:p text:style-name="P2"><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nata Gruzdaitienė</meta:initial-creator>
    <dc:creator>adlibuser</dc:creator>
    <meta:creation-date>2023-01-31T18:12:00Z</meta:creation-date>
    <dc:date>2023-01-31T18:12:00Z</dc:date>
    <meta:print-date>2023-01-06T11:06:00Z</meta:print-date>
    <meta:template xlink:href="Normal.dotm" xlink:type="simple"/>
    <meta:editing-cycles>2</meta:editing-cycles>
    <meta:editing-duration>PT0S</meta:editing-duration>
    <meta:document-statistic meta:page-count="2" meta:paragraph-count="22" meta:word-count="370" meta:character-count="3094" meta:row-count="76" meta:non-whitespace-character-count="2746"/>
  </office:meta>
</office:document-meta>
</file>