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8659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8659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8659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865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8659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865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8659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8659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8659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8659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8659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8659in">
        <style:tab-stops>
          <style:tab-stop style:type="left" style:position="0.8861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8659in">
        <style:tab-stops>
          <style:tab-stop style:type="left" style:position="0.8861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8659in">
        <style:tab-stops>
          <style:tab-stop style:type="left" style:position="0.8861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weight="bold" style:font-weight-asian="bold"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weight="bold" style:font-weight-asian="bold"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8659in"/>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8659in"/>
    </style:style>
    <style:style style:name="P71" style:parent-style-name="Normal" style:family="paragraph">
      <style:paragraph-properties fo:text-align="justify" fo:text-indent="0.8659in"/>
      <style:text-properties fo:font-size="11.5pt" style:font-size-asian="11.5pt" style:font-size-complex="11.5pt"/>
    </style:style>
    <style:style style:name="P72" style:parent-style-name="Normal" style:family="paragraph">
      <style:paragraph-properties fo:text-align="justify" fo:text-indent="0.8659in"/>
      <style:text-properties fo:font-size="11.5pt" style:font-size-asian="11.5pt" style:font-size-complex="11.5pt"/>
    </style:style>
    <style:style style:name="P73" style:parent-style-name="Normal" style:family="paragraph">
      <style:paragraph-properties>
        <style:tab-stops>
          <style:tab-stop style:type="left" style:position="5.5125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333in" svg:height="0.65625in" style:rel-width="scale" style:rel-height="scale"><draw:image xlink:href="media/image1.wmf"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7 METŲ BIUDŽETO PATIKSLINIMO</text:span></text:p>
      <text:p text:style-name="P12"/>
      <text:p text:style-name="P13"><text:span text:style-name="T14">2017 m. birželio 29 d.<text:s/></text:span><text:span text:style-name="T15">Nr. T9-155</text:span></text:p>
      <text:p text:style-name="P16">Skuodas</text:p>
      <text:p text:style-name="P17"/>
      <text:p text:style-name="P18"/>
      <text:p text:style-name="P19"><text:span text:style-name="T20">Vadovaudamasi Lietuvos Respublikos vietos savivaldos įstatymo 16 straipsnio 2 dalies 15 ir 17 punktais, Lietuvos Respublikos susisiekimo ministro 2016 m. gegužės 29 d. įsakymu Nr. 3-248 „Dėl vietinės reikšmės kelių (gatvių) tikslinio finansavimo 2017 metų sąrašo patvirtinimo“, Lietuvos Respublikos Vyriausybės 2017 m. gegužės 31 d. nutarimu Nr. 401 „Dėl 2017 metų kelių priežiūros ir plėtros programos finansavimo lėšų rezervo valstybės reikmėms, susijusioms su keliais, finansuoti paskirsty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Skuodo rajono savivaldybės taryba<text:s/></text:span></text:p>
      <text:p text:style-name="P21"><text:span text:style-name="T22">n u s p r e n d ž i a:</text:span></text:p>
      <text:p text:style-name="P23"><text:span text:style-name="T24">1</text:span><text:span text:style-name="T25">. Padidinti Skuodo rajono savivaldybės 2017 metų biudžeto pajamas 325 055 Eur, iš jų:<text:s/></text:span></text:p>
      <text:p text:style-name="P26"><text:span text:style-name="T27">1.1</text:span><text:span text:style-name="T28">. 14 927 Eur kitos dotacijos ir lėšos iš kitų valdymo lygių;<text:s/></text:span></text:p>
      <text:p text:style-name="P29"><text:span text:style-name="T30">1.2</text:span><text:span text:style-name="T31">. 309 100 Eur speciali tikslinė dotacija Valstybės investicijų programoje numatytoms kapitalo investicijoms finansuoti;</text:span></text:p>
      <text:p text:style-name="P32"><text:span text:style-name="T33">1.3</text:span><text:span text:style-name="T34">. 1 028 Eur specialioji tikslinė dotacija valstybinėms (valstybės perduotoms savivaldybėms) funkcijoms atlikti.</text:span></text:p>
      <text:p text:style-name="P35"><text:span text:style-name="T36">2</text:span><text:span text:style-name="T37">. Padidinti skolinimosi pajamas projektams finansuoti 392 700 Eur.</text:span></text:p>
      <text:p text:style-name="P38"><text:span text:style-name="T39">3</text:span><text:span text:style-name="T40">. Padidinti Skuodo rajono savivaldybės 2017 metų biudžeto asignavimus 325 055 Eur, iš jų:</text:span></text:p>
      <text:p text:style-name="P41"><text:span text:style-name="T42">3.1</text:span><text:span text:style-name="T43">. 14 927 Eur bendrojo ugdymo mokykloms išlaidoms, susijusioms su pedagoginių darbuotojų skaičiaus optimizavimu, apmokėti (pridedama).</text:span></text:p>
      <text:p text:style-name="P44"><text:span text:style-name="T45">3.2</text:span><text:span text:style-name="T46">. 309 100 Eur Skuodo rajono savivaldybės administracijai, iš jų:</text:span></text:p>
      <text:p text:style-name="P47"><text:span text:style-name="T48">3.2.1</text:span><text:span text:style-name="T49">. 209 100 Eur Skuodo seniūnijos vietinės reikšmės keliui Kulai II–Kubiliškė–Puodkaliai rekonstruoti;</text:span></text:p>
      <text:p text:style-name="P50"><text:span text:style-name="T51">3.2.2</text:span><text:span text:style-name="T52">. 100 000 Eur Skuodo seniūnijos Gurstiškės kaimo vietinės reikšmės keliui Nr. I-II-12/SK-66 Gurstiškės kaimo keliui (nuo pervažos iki Latvių (Šedvydžių) kapinių) rekonstruoti;</text:span></text:p>
      <text:p text:style-name="P53"><text:span text:style-name="T54">3.3</text:span><text:span text:style-name="T55">. 1 028 Eur asignavimai Skuodo rajono savivaldybės administracijai valstybės perduotoms savivaldybėms žemės ūkio funkcijoms atlikti, iš jų 785 Eur darbo užmokesčiui.</text:span></text:p>
      <text:p text:style-name="P56"><text:span text:style-name="T57">4</text:span><text:span text:style-name="T58">. Padidinti asignavimus iš skolintų lėšų 392 700 Eur projektams vykdyti (pridedama).</text:span></text:p>
      <text:p text:style-name="P59"><text:span text:style-name="T60">5</text:span><text:span text:style-name="T61">. Perskirstyti mokinio krepšelio lėšų rezervą (pridedama).</text:span></text:p>
      <text:p text:style-name="P62"><text:span text:style-name="T63">6. Patikslinti</text:span><text:span text:style-name="T64"><text:s/></text:span><text:span text:style-name="T65">Savivaldybės biudžeto asignavimų valdytojų</text:span><text:span text:style-name="T66"><text:s/></text:span><text:span text:style-name="T67">2017 metų asignavimus (pridedama).</text:span></text:p>
      <text:p text:style-name="P68"><text:span text:style-name="T69">Šis sprendimas gali būti skundžiamas Lietuvos Respublikos administracinių bylų teisenos įstatymo nustatyta tvarka.</text:span></text:p>
      <text:p text:style-name="P70"/>
      <text:p text:style-name="P71"/>
      <text:p text:style-name="P72"/>
      <text:soft-page-break/>
      <text:p text:style-name="P73"><text:span text:style-name="T74">Savivaldybės meras</text:span><text:span text:style-name="T75"><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7-07-04T12:50:00Z</meta:creation-date>
    <dc:date>2017-07-04T12:50:00Z</dc:date>
    <meta:print-date>2017-06-19T09:57:00Z</meta:print-date>
    <meta:template xlink:href="Normal.dotm" xlink:type="simple"/>
    <meta:editing-cycles>2</meta:editing-cycles>
    <meta:editing-duration>PT0S</meta:editing-duration>
    <meta:document-statistic meta:page-count="2" meta:paragraph-count="21" meta:word-count="426" meta:character-count="2990" meta:row-count="99" meta:non-whitespace-character-count="2585"/>
  </office:meta>
</office:document-meta>
</file>