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416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PRANEŠIMŲ APIE KELEIVIŲ VEŽIMO UŽ ATLYGĮ LENGVAISIAIS AUTOMOBILIAIS PAGAL UŽSAKYMĄ VEIKLOS VYKDYMO IR KELEIVIŲ VEŽIMO UŽ ATLYGĮ LENGVAISIAIS AUTOMOBILIAIS TAKSI VEIKLOS VYKDYMO FORMŲ PATVIRTINIMO</text:span></text:p>
      <text:p text:style-name="P16"/>
      <text:p text:style-name="P17">2019 m. gruodžio 19 d. Nr.<text:s/>AD1-1523</text:p>
      <text:p text:style-name="P18">Klaipėda</text:p>
      <text:p text:style-name="P19"/>
      <text:p text:style-name="P20"/>
      <text:p text:style-name="P21"><text:span text:style-name="T22">Vadovaudamasis Lietuvos Respublikos vietos savivaldos įstatymo 29 straipsnio 8 dalies 2  punktu, 30 straipsnio 2 dalies <text:s/>2 punktu,<text:s/></text:span><text:span text:style-name="T23">Lietuvos Respublikos kelių transporto kodekso</text:span><text:span text:style-name="T24"><text:s/></text:span><text:span text:style-name="T25">4 straipsnio 3 dalimi</text:span><text:span text:style-name="T26">, 8 straipsnio 2 dalies 6, 7 punktais, 8</text:span><text:span text:style-name="T27">1<text:s/></text:span><text:span text:style-name="T28">straipsniu 2 dalimi, 8</text:span><text:span text:style-name="T29">2<text:s/></text:span><text:span text:style-name="T30">straipsniu, Leidimų vežti keleivius lengvaisiais automobiliais taksi išdavimo taisyklių, patvirtintų Lietuvos Respublikos susisiekimo ministro 2011 m. gruodžio 9 d. įsakymu Nr. 3-768 „Dėl Leidimų vežti keleivius lengvaisiais automobiliais taksi išdavimo taisyklių patvirtinimo, 5 punktu,<text:s/></text:span><text:span text:style-name="T31">Klaipėdos miesto savivaldybės administracijos direktoriaus 2019 m. birželio 26 d. įsakymu Nr. AD1-992 „Dėl darbo grupės sudarymo“ sudarytos darbo grupės 2019 m. spalio 1 d. išvada Nr. ADM1-353 ir Klaipėdos miesto savivaldybės administracijos Miesto ūkio departamento Transporto skyriaus 2019 m. gruodžio 2 d. raštu VS-6139 „Dėl lengvųjų automobilių taksi kokybinių reikalavimų“:</text:span></text:p>
      <text:p text:style-name="P32"><text:span text:style-name="T33">1</text:span><text:span text:style-name="T34">.</text:span><text:span text:style-name="T35"><text:tab/></text:span><text:span text:style-name="T36">Tvirtin</text:span><text:span text:style-name="T37">u pridedamas pranešimų formas:</text:span></text:p>
      <text:p text:style-name="P38"><text:span text:style-name="T39">1.1</text:span><text:span text:style-name="T40">. Pranešimo apie keleivių vežimo už atlygį lengvaisiais automobiliais pagal užsakymą veiklos vykdymą;</text:span></text:p>
      <text:p text:style-name="P41"><text:span text:style-name="T42">1.2</text:span><text:span text:style-name="T43">. Pranešimo apie keleivių vežimo už atlygį lengvaisiais automobiliais taksi veiklos vykdymą</text:span><text:span text:style-name="T44">.</text:span></text:p>
      <text:p text:style-name="P45"><text:span text:style-name="T46">2</text:span><text:span text:style-name="T47">.</text:span><text:span text:style-name="T48"><text:tab/></text:span><text:span text:style-name="T49">Pripažįstu<text:s/></text:span><text:span text:style-name="T50">netekusiais galios:</text:span></text:p>
      <text:p text:style-name="P51"><text:span text:style-name="T52">2.1</text:span><text:span text:style-name="T53">. Klaipėdos miesto savivaldybės administracijos direktoriaus 2012 m. sausio 11 d. įsakymą Nr. AD1-94 „Dėl prašymų išduoti leidimą ar leidimo dublikatą vežti keleivius lengvaisiais automobiliais taksi formų patvirtinimo“;</text:span></text:p>
      <text:p text:style-name="P54"><text:span text:style-name="T55">2.2</text:span><text:span text:style-name="T56">. Klaipėdos miesto savivaldybės administracijos direktoriaus 2015 m. kovo 2 d. įsakymą Nr. AD1-534 „Dėl Klaipėdos miesto savivaldybės administracijos direktoriaus 2012 m. sausio 11 d. įsakymo Nr. AD1-94 „Dėl prašymų išduoti leidimą ar leidimo dublikatą vežti keleivius lengvaisiais automobiliais taksi formų patvirtinimo“ pakeitimo;</text:span></text:p>
      <text:p text:style-name="P57"><text:span text:style-name="T58">2.3</text:span><text:span text:style-name="T59">. Klaipėdos miesto savivaldybės direktoriaus 2017 m. kovo 15 d. įsakymą Nr. AD1-666 „Dėl prašymo priimti deklaraciją apie ketinimą vykdyti keleivių vežimo už atlygį lengvaisiais automobiliais veiklą formos patvirtinimo“.</text:span></text:p>
      <text:p text:style-name="P60"><text:span text:style-name="T61">3</text:span><text:span text:style-name="T62">.</text:span><text:span text:style-name="T63"><text:s/>Nustata</text:span><text:span text:style-name="T64">u, kad šis įsakymas įsigalioja 2020 m. sausio 1 d.</text:span></text:p>
      <text:p text:style-name="P65"><text:span text:style-name="T66">4</text:span><text:span text:style-name="T67">.<text:s/></text:span><text:span text:style-name="T68">Skelbiu</text:span><text:span text:style-name="T69"><text:s/>šį įsakymą Teisės aktų registre ir Klaipėdos miesto savivaldybės interneto svetainėje.</text:span></text:p>
      <text:p text:style-name="P70"/>
      <text:p text:style-name="P71"/>
      <text:p text:style-name="P72"/>
      <text:p text:style-name="P73">Savivaldybės administracijos direktorius<text:tab/>Gintaras Nenišk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9-12-19T08:05:00Z</meta:creation-date>
    <dc:date>2019-12-19T08:05:00Z</dc:date>
    <meta:print-date>2019-12-05T08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3" meta:character-count="2556" meta:row-count="74" meta:non-whitespace-character-count="2242"/>
  </office:meta>
</office:document-meta>
</file>