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8659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text-properties style:font-size-complex="12pt" style:language-asian="lt" style:country-asian="LT"/>
    </style:style>
    <style:style style:name="P30" style:parent-style-name="Normal" style:master-page-name="MPF1" style:family="paragraph">
      <style:paragraph-properties fo:break-before="page" fo:text-indent="3.5437in" style:page-number="1"/>
      <style:text-properties style:font-size-complex="12pt" style:language-asian="ar" style:country-asian="SA"/>
    </style:style>
    <style:style style:name="P36" style:parent-style-name="Normal" style:family="paragraph">
      <style:paragraph-properties fo:text-indent="3.5437in"/>
      <style:text-properties style:font-size-complex="12pt" style:language-asian="ar" style:country-asian="SA"/>
    </style:style>
    <style:style style:name="P37" style:parent-style-name="Normal" style:family="paragraph">
      <style:paragraph-properties fo:text-indent="3.5437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indent="3.5437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style>
    <style:style style:name="P44" style:parent-style-name="Normal" style:family="paragraph">
      <style:paragraph-properties fo:text-indent="3.5437in"/>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vertical-align="baseline" fo:text-indent="0.583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583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83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833in"/>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style:vertical-align="baseline"/>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le_rId2"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Kelio juostos pločio urbanizuotose teritorijose ir (ar) miestų ir kaimų gyvenamosiose vietovėse nustatymo tvarkos aprašo PATVIRTINIMO</text:p>
      <text:p text:style-name="P14"/>
      <text:p text:style-name="P15"/>
      <text:p text:style-name="P16"><text:span text:style-name="T17">2024 m. balandžio 15 d. Nr.<text:s/></text:span><text:span text:style-name="T18">3-119</text:span><text:span text:style-name="T19"><text:s/></text:span></text:p>
      <text:p text:style-name="P20">Vilnius</text:p>
      <text:p text:style-name="P21"/>
      <text:p text:style-name="P22"/>
      <text:p text:style-name="P23"><text:span text:style-name="T24">Vadovaudamasis Lietuvos Respublikos kelių įstatymo<text:s/></text:span><text:span text:style-name="T25">11 straipsnio 4 dalimi</text:span><text:span text:style-name="T26">,</text:span></text:p>
      <text:p text:style-name="P27"><text:span text:style-name="T28">t v i r t i n u Kelio juostos pločio urbanizuotose teritorijose ir (ar) miestų ir kaimų gyvenamosiose vietovėse nustatymo tvarkos aprašą (pridedama).</text:span></text:p>
      <text:p text:style-name="Normal"/>
      <text:p text:style-name="Normal"/>
      <text:p text:style-name="Normal"/>
      <text:p text:style-name="P29">Susisiekimo ministras<text:tab/><text:tab/><text:tab/><text:tab/><text:tab/><text:tab/><text:tab/><text:tab/><text:tab/>Marius Skuodis</text:p>
      <text:p text:style-name="Normal"/>
      <text:soft-page-break/>
      <text:p text:style-name="P30">PATVIRTINTA<text:s/></text:p>
      <text:p text:style-name="P36">Lietuvos Respublikos susisiekimo<text:s/></text:p>
      <text:p text:style-name="P37"><text:span text:style-name="T38">ministro 2024 m. balandžio<text:s/></text:span><text:span text:style-name="T39">15</text:span><text:span text:style-name="T40"><text:s/>d. įsakymu<text:s/></text:span></text:p>
      <text:p text:style-name="P41"><text:span text:style-name="T42">Nr.<text:s/></text:span><text:span text:style-name="T43">3-119</text:span></text:p>
      <text:p text:style-name="P44"/>
      <text:p text:style-name="P45"><text:span text:style-name="T46">KELIO JUOSTOS PLOČIO URBANIZUOTOSE TERITORIJOSE IR (AR) MIESTŲ IR KAIMŲ GYVENAMOSIOSE VIETOVĖSE NUSTAT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elio juostos pločio urbanizuotose teritorijose ir (ar) miestų ir kaimų gyvenamosiose vietovėse nustatymo tvarkos aprašas (toliau – Aprašas) nustato urbanizuotose teritorijose ir (ar) miestų ir kaimų gyvenamosiose vietovėse <text:s/>(toliau – gyvenamosios teritorijos) esančių kelių, įrašytų į valstybinės reikšmės kelių sąrašą ar vietinės reikšmės kelių sąrašą, ar jų ruožų kelio juostos<text:s/></text:span><text:span text:style-name="T57">(toliau – kelio juosta)</text:span><text:span text:style-name="T58"><text:s/>pločio, kuris dėl užstatymo ar kitų priežasčių neatitinka Lietuvos Respublikos kelių įstatymo 11 straipsnio 1 ir 2 dalyse nurodyto minimalaus kelio juostos pločio, nustatymo tvarką. </text:span></text:p>
      <text:p text:style-name="P59"><text:span text:style-name="T60">2</text:span><text:span text:style-name="T61">. Apraše vartojamos sąvokos suprantamos taip, kaip jos apibrėžtos Kelių įstatyme, Lietuvos Respublikos nekilnojamojo turto kadastro įstatyme, Lietuvos Respublikos teritorijų planavimo įstatyme, Lietuvos Respublikos teritorijos administracinių vienetų ir jų ribų įstatyme, Lietuvos Respublikos žemės įstatyme, Lietuvos Respublikos civiliniame kodekse.</text:span></text:p>
      <text:p text:style-name="P62"><text:span text:style-name="T63">3</text:span><text:span text:style-name="T64">. Aprašas taikomas teritorijų planavimo dokumente ar žemės valdos projekte suprojektuotų, tačiau Nekilnojamojo turto registre ir Nekilnojamojo turto kadastre neįregistruotų kelio juostų pločiui nustatyti.<text:s/></text:span></text:p>
      <text:p text:style-name="P65"/>
      <text:p text:style-name="P66"><text:span text:style-name="T67">II</text:span><text:span text:style-name="T68"><text:s/>SKYRIUS</text:span></text:p>
      <text:p text:style-name="P69"><text:span text:style-name="T70">KELIO JUOSTOS PLOČIO NUSTATYMAS GYVENAMOSIOSE TERITORIJOSE</text:span></text:p>
      <text:p text:style-name="P71"/>
      <text:p text:style-name="P72"><text:span text:style-name="T73">4</text:span><text:span text:style-name="T74">. Kelio juostos plotis, kuris dėl užstatymo ar kitų priežasčių neatitinka Kelių įstatymo 11 straipsnio 1 ir 2 dalyse nurodyto minimalaus kelio juostos pločio, nustatomas atlikus teritorijų planavimo dokumente ar žemės valdos projekte suprojektuotos <text:s/>kelio juostos kadastrinius matavimus, nustatant žemės sklypo ribų posūkio taškų koordinates valstybinėje koordinačių sistemoje (toliau – kadastriniai matavimai).<text:s/></text:span></text:p>
      <text:p text:style-name="P75"><text:span text:style-name="T76">5</text:span><text:span text:style-name="T77">. Sudarant kelio juostos planą įvertinama, ar kadastriniais matavimais nustatytos visos to kelio ar jo ruožo sudėtinės dalys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transporto eismo apskaitos, apšvietimo ir kiti įrenginiai) patenka į teritorijų planavimo dokumente ar žemės valdos projekte suprojektuotą kelio juostą.</text:span></text:p>
      <text:p text:style-name="P78"><text:span text:style-name="T79">6</text:span><text:span text:style-name="T80">. Tais atvejais, kai, atliekant kelio juostos kadastrinius matavimus, nustatoma, kad į kelio juostą, suprojektuotą teritorijų planavimo dokumente ar žemės valdos projekte, patenka visos to kelio ar jo ruožo sudėtinės dalys, nustatomas teritorijų planavimo dokumente ar žemės valdos projekte nurodytas to kelio ar jo ruožo juostos plotis.<text:s/></text:span></text:p>
      <text:p text:style-name="P81"><text:span text:style-name="T82">7</text:span><text:span text:style-name="T83">. Tais atvejais, kai, atliekant kelio juostos kadastrinius matavimus, nustatoma, kad į kelio juostą, suprojektuotą <text:s/>teritorijų planavimo dokumente ar žemės valdos projekte, patenka ne visos to kelio ar jo ruožo sudėtinės dalys ar į kelio juostą patenka su keliu besiribojančių privačių žemės sklypų dalys:</text:span></text:p>
      <text:p text:style-name="P84"><text:span text:style-name="T85">7.1</text:span><text:span text:style-name="T86">. Vadovaudamasis Lietuvos Respublikos nekilnojamojo turto kadastro nuostatų, patvirtintų Lietuvos Respublikos Vyriausybės 2002 m. balandžio 15 d. nutarimu Nr. 534 „Dėl Lietuvos Respublikos nekilnojamojo turto kadastro nuostatų patvirtinimo“, (toliau – Nuostatai) 21 punktu matininkas, atliekantis kelio juostos kadastrinius matavimus, Nacionalinei žemės tarnybai prie Aplinkos ministerijos (toliau – Nacionalinė žemės tarnyba) pateikia situacijos brėžinį, kuriame nurodo teritorijų planavimo dokumente ar žemės valdos projekte suprojektuotas ir kadastriniais matavimais nustatytas faktines kelio juostos ribas.<text:s/></text:span></text:p>
      <text:p text:style-name="P87"><text:span text:style-name="T88">7.2</text:span><text:span text:style-name="T89">. Nacionalinė žemės tarnyba, vadovaudamasi Nuostatų 21 punktu, surašo išvadą dėl kelio juostos ribų patikslinimo vietovėje ir (arba) kelio juostos ribų, ploto patikslinimo teritorijų planavimo dokumente ar žemės valdos projekte būtinumo. Teritorijų planavimo dokumento ar žemės valdos projekto patikslinimas atliekamas Teritorijų planavimo įstatymo, Žemės įstatymo, Lietuvos Respublikos žemės reformos įstatymo, Pasiūlymų teikimo dėl teritorijų planavimo proceso inicijavimo tvarkos apraše, patvirtintame Lietuvos Respublikos Vyriausybės 2013 m. gruodžio 18 d. nutarimu Nr. 1265 „Dėl Pasiūlymų teikimo dėl teritorijų planavimo proceso inicijavimo tvarkos aprašo patvirtinimo“, nustatyta tvarka.<text:s/></text:span></text:p>
      <text:p text:style-name="P90"><text:span text:style-name="T91">7.3</text:span><text:span text:style-name="T92">. Atsižvelgiant į Nacionalinės žemės tarnybos išvadą patikslinus kelio juostos ribas, plotą teritorijų planavimo dokumente ar žemės valdos projekte ir (arba) patikslinus kelio juostos ribas vietovėje (patikslinus kelio juostos ribų posūkio taškų ir charakteringų taškų koordinates valstybinėje koordinačių sistemoje), kelio juostos plotis nustatomas Aprašo 4–6 punktuose nustatyta tvarka.</text:span></text:p>
      <text:p text:style-name="P93"/>
      <text:p text:style-name="P94"><text:span text:style-name="T95">III</text:span><text:span text:style-name="T96"><text:s/>SKYRIUS<text:s/></text:span></text:p>
      <text:p text:style-name="P97"><text:span text:style-name="T98">BAIGIAMOSIOS NUOSTATOS</text:span></text:p>
      <text:p text:style-name="P99"/>
      <text:p text:style-name="P100"><text:span text:style-name="T101">8</text:span><text:span text:style-name="T102">. Aprašas taikomas kartu su teisės aktais, reglamentuojančiais nekilnojamojo turto objektų kadastrinius matavimus ir kadastro duomenų nustatymą.</text:span></text:p>
      <text:p text:style-name="P103"><text:span text:style-name="T104">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4-15T05:17:00Z</meta:creation-date>
    <dc:date>2024-04-15T05:17:00Z</dc:date>
    <meta:print-date>2020-11-19T13:34: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87" meta:word-count="739" meta:character-count="5593" meta:row-count="290" meta:non-whitespace-character-count="4941"/>
  </office:meta>
</office:document-meta>
</file>