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fo:line-height="115%"/>
      <style:text-properties fo:color="#000000"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365F91"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395in" fo:text-indent="-0.25in">
        <style:tab-stops>
          <style:tab-stop style:type="left" style:position="-0.2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Calibri" style:font-size-complex="11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Calibri" style:font-size-complex="11pt" fo:language="en" fo:country="GB"/>
    </style:style>
    <style:style style:name="P33" style:parent-style-name="Normal" style:family="paragraph">
      <style:paragraph-properties fo:text-align="justify" fo:margin-left="0.4895in">
        <style:tab-stops/>
      </style:paragraph-properties>
    </style:style>
    <style:style style:name="T34" style:parent-style-name="DefaultParagraphFont" style:family="text">
      <style:text-properties style:font-name-asian="Calibri" style:font-size-complex="11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asian="Calibri" style:font-size-complex="11pt" fo:language="en" fo:country="GB"/>
    </style:style>
    <style:style style:name="P37" style:parent-style-name="Normal" style:family="paragraph">
      <style:paragraph-properties fo:text-align="justify" fo:margin-left="0.4895in">
        <style:tab-stops/>
      </style:paragraph-properties>
    </style:style>
    <style:style style:name="T38" style:parent-style-name="DefaultParagraphFont" style:family="text">
      <style:text-properties style:font-name-asian="Calibri" style:font-size-complex="11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Calibri" style:font-size-complex="11pt" fo:language="en" fo:country="GB"/>
    </style:style>
    <style:style style:name="P41" style:parent-style-name="Normal" style:family="paragraph">
      <style:paragraph-properties fo:text-align="justify" fo:margin-left="0.4895in">
        <style:tab-stops/>
      </style:paragraph-properties>
    </style:style>
    <style:style style:name="T42" style:parent-style-name="DefaultParagraphFont" style:family="text">
      <style:text-properties style:font-name-asian="Calibri" style:font-size-complex="11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name-asian="Calibri" style:font-size-complex="11pt" fo:language="en" fo:country="GB"/>
    </style:style>
    <style:style style:name="P45" style:parent-style-name="Normal" style:family="paragraph">
      <style:paragraph-properties fo:text-align="justify" fo:margin-left="0.4895in">
        <style:tab-stops/>
      </style:paragraph-properties>
    </style:style>
    <style:style style:name="T46" style:parent-style-name="DefaultParagraphFont" style:family="text">
      <style:text-properties style:font-name-asian="Calibri" style:font-size-complex="11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name-asian="Calibri" style:font-size-complex="11pt" fo:language="en" fo:country="GB"/>
    </style:style>
    <style:style style:name="P49" style:parent-style-name="Normal" style:family="paragraph">
      <style:paragraph-properties fo:text-align="justify" fo:margin-left="0.4895in">
        <style:tab-stops/>
      </style:paragraph-properties>
    </style:style>
    <style:style style:name="T50" style:parent-style-name="DefaultParagraphFont" style:family="text">
      <style:text-properties style:font-name-asian="Calibri" style:font-size-complex="11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name-asian="Calibri" style:font-size-complex="11pt" fo:language="en" fo:country="GB"/>
    </style:style>
    <style:style style:name="P53" style:parent-style-name="Normal" style:family="paragraph">
      <style:paragraph-properties fo:text-align="justify" fo:margin-left="0.4895in">
        <style:tab-stops/>
      </style:paragraph-properties>
    </style:style>
    <style:style style:name="T54" style:parent-style-name="DefaultParagraphFont" style:family="text">
      <style:text-properties style:font-name-asian="Calibri" style:font-size-complex="11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name-asian="Calibri" style:font-size-complex="11pt" fo:language="en" fo:country="GB"/>
    </style:style>
    <style:style style:name="P57" style:parent-style-name="Normal" style:family="paragraph">
      <style:paragraph-properties fo:text-align="justify" fo:margin-left="0.4895in">
        <style:tab-stops/>
      </style:paragraph-properties>
    </style:style>
    <style:style style:name="T58" style:parent-style-name="DefaultParagraphFont" style:family="text">
      <style:text-properties style:font-name-asian="Calibri" style:font-size-complex="11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name-asian="Calibri" style:font-size-complex="11pt" fo:language="en" fo:country="GB"/>
    </style:style>
    <style:style style:name="P61" style:parent-style-name="Normal" style:family="paragraph">
      <style:paragraph-properties fo:text-align="justify" fo:margin-left="0.4895in">
        <style:tab-stops/>
      </style:paragraph-properties>
    </style:style>
    <style:style style:name="T62" style:parent-style-name="DefaultParagraphFont" style:family="text">
      <style:text-properties style:font-name-asian="Calibri" style:font-size-complex="11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name-asian="Calibri" style:font-size-complex="11pt" fo:language="en" fo:country="GB"/>
    </style:style>
    <style:style style:name="P65" style:parent-style-name="Normal" style:family="paragraph">
      <style:paragraph-properties fo:text-align="justify" fo:margin-left="0.4895in">
        <style:tab-stops/>
      </style:paragraph-properties>
    </style:style>
    <style:style style:name="T66" style:parent-style-name="DefaultParagraphFont" style:family="text">
      <style:text-properties style:font-name-asian="Calibri" style:font-size-complex="11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name-asian="Calibri" style:font-size-complex="11pt" fo:language="en" fo:country="GB"/>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PILIETYBĖS ATKŪRIMO</text:p>
      <text:p text:style-name="P13"/>
      <text:p text:style-name="P14">2022 m. spalio 11 d. Nr. 1V-632</text:p>
      <text:p text:style-name="P15"><text:span text:style-name="T16">Vilnius</text:span></text:p>
      <text:p text:style-name="P17"/>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pan><text:span text:style-name="T23"><text:s/></text:span><text:span text:style-name="T24">2022 m. rugsėjo 22 d. teikimą Nr. 22TR140 „Dėl Lietuvos Respublikos pilietybės atkūrimo“:</text:span></text:p>
      <text:p text:style-name="P25"><text:span text:style-name="T26">1</text:span><text:span text:style-name="T27">.</text:span><text:span text:style-name="T28"><text:tab/>N u s p r e n d ž i u, kad šie asmenys atkuria Lietuvos Respublikos pilietybę:</text:span></text:p>
      <text:p text:style-name="P29"><text:span text:style-name="T30">A. G., gim.<text:s/></text:span><text:span text:style-name="T31">2006 m. rugpjūčio 15 d., gim. valstybė –</text:span><text:span text:style-name="T32"><text:s/>IZRAELIS;</text:span></text:p>
      <text:p text:style-name="P33"><text:span text:style-name="T34">N. G., gim.<text:s/></text:span><text:span text:style-name="T35">2010 m. spalio 10 d., gim. valstybė –</text:span><text:span text:style-name="T36"><text:s/>IZRAELIS;</text:span></text:p>
      <text:p text:style-name="P37"><text:span text:style-name="T38">D. K., gim.<text:s/></text:span><text:span text:style-name="T39">1986 m. birželio 24 d., gim. valstybė –</text:span><text:span text:style-name="T40"><text:s/>ARGENTINA;</text:span></text:p>
      <text:p text:style-name="P41"><text:span text:style-name="T42">M. F. M., gim.<text:s/></text:span><text:span text:style-name="T43">1981 m. gruodžio 1 d., gim. valstybė –</text:span><text:span text:style-name="T44"><text:s/>ARGENTINA;</text:span></text:p>
      <text:p text:style-name="P45"><text:span text:style-name="T46">M. N. K., gim.<text:s/></text:span><text:span text:style-name="T47">1991 m. gegužės 27 d., gim. valstybė –</text:span><text:span text:style-name="T48"><text:s/>URUGVAJUS;</text:span></text:p>
      <text:p text:style-name="P49"><text:span text:style-name="T50">A. R. Q., gim.<text:s/></text:span><text:span text:style-name="T51">2018 m. rugsėjo 24 d., gim. valstybė –</text:span><text:span text:style-name="T52"><text:s/>PIETŲ AFRIKOS RESPUBLIKA;</text:span></text:p>
      <text:p text:style-name="P53"><text:span text:style-name="T54">E. R. Q., gim.<text:s/></text:span><text:span text:style-name="T55">2015 m. liepos 8 d., gim. valstybė –</text:span><text:span text:style-name="T56"><text:s/>PIETŲ AFRIKOS RESPUBLIKA;</text:span></text:p>
      <text:soft-page-break/>
      <text:p text:style-name="P57"><text:span text:style-name="T58">T. F. Q., gim.<text:s/></text:span><text:span text:style-name="T59">1982 m. lapkričio 11 d., gim. valstybė –</text:span><text:span text:style-name="T60"><text:s/>PIETŲ AFRIKOS RESPUBLIKA;</text:span></text:p>
      <text:p text:style-name="P61"><text:span text:style-name="T62">A. L. S., gim.<text:s/></text:span><text:span text:style-name="T63">1972 m. liepos 21 d., gim. valstybė –</text:span><text:span text:style-name="T64"><text:s/>JUNGTINĖ KARALYSTĖ;</text:span></text:p>
      <text:p text:style-name="P65"><text:span text:style-name="T66">E. M. T.-M., gim.<text:s/></text:span><text:span text:style-name="T67">1958 m. vasario 15 d., gim. valstybė –</text:span><text:span text:style-name="T68"><text:s/>JUNGTINĖ KARALYSTĖ.</text:span></text:p>
      <text:p text:style-name="P69"><text:span text:style-name="T70">2</text:span><text:span text:style-name="T71">.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72">https://e.teismas.lt</text:span><text:span text:style-name="T73">)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74">Vidaus reikalų ministrė</text:span><text:span text:style-name="T75"><text:tab/></text:span><text:span text:style-name="T76"><text:tab/></text:span><text:span text:style-name="T77"><text:tab/></text:span><text:span text:style-name="T78"><text:tab/></text:span><text:span text:style-name="T79"><text:tab/><text:s text:c="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0-11T08:01:00Z</meta:creation-date>
    <dc:date>2022-10-11T08:01:00Z</dc:date>
    <meta:print-date>2015-11-20T06:25:00Z</meta:print-date>
    <meta:template xlink:href="Normal.dotm" xlink:type="simple"/>
    <meta:editing-cycles>2</meta:editing-cycles>
    <meta:editing-duration>PT0S</meta:editing-duration>
    <meta:document-statistic meta:page-count="2" meta:paragraph-count="55" meta:word-count="239" meta:character-count="1764" meta:row-count="65" meta:non-whitespace-character-count="1580"/>
  </office:meta>
</office:document-meta>
</file>