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DĖL SAVIVALDYBĖS TARYBOS 2020 M. BIRŽELIO 23 D. SPRENDIMO NR. 1-197<text:s/></text:p>
      <text:p text:style-name="P16">„DĖL PANEVĖŽIO „ŽEMYNOS“ PROGIMNAZIJOS TEIKIAMŲ PASLAUGŲ KAINŲ NUSTATYMO IR SAVIVALDYBĖS TARYBOS 2015 M. BIRŽELIO 25 D. SPRENDIMO NR. 1-158 PRIPAŽINIMO NETEKUSIU GALIOS“ PAKEITIMO</text:p>
      <text:p text:style-name="P17"/>
      <text:p text:style-name="P18">2023 m. gruodžio 28 d. Nr. 1-422</text:p>
      <text:h text:style-name="P19" text:outline-level="3">Panevėžys</text:h>
      <text:p text:style-name="P20"/>
      <text:p text:style-name="P21"/>
      <text:p text:style-name="P22"><text:span text:style-name="T23">Vadovaudamasi<text:s/></text:span><text:span text:style-name="T24">Lietuvos Respublikos vietos savivaldos įstatymo 15 straipsnio 2 dalies 29 punktu ir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 Panevėžio miesto savivaldybės taryba n u s p r e n d ž i a:</text:span></text:p>
      <text:p text:style-name="P25"><text:span text:style-name="T26">1</text:span><text:span text:style-name="T27">.<text:s/></text:span><text:span text:style-name="T28">Pakeisti Panevėžio miesto savivaldybės tarybos 2020 m. birželio 23 d. sprendimo Nr. 1-197 „Dėl Panevėžio „Žemynos“ progimnazijos teikiamų paslaugų kainų nustatymo ir Savivaldybės tarybos 2015 m. birželio 25 d. sprendimo Nr. 1-158 pripažinimo netekusiu galios“<text:s/></text:span><text:span text:style-name="T29">priedo „Panevėžio „Žemynos“ progimnazijos teikiamų paslaugų kainos“ 3.3 papunktį ir išdėstyti jį taip:</text:span></text:p>
      <text:p text:style-name="P30"><text:span text:style-name="T31">„</text:span><text:span text:style-name="T32">3.3</text:span><text:span text:style-name="T33">.<text:s/></text:span><text:span text:style-name="T34">mokiniai, atvykę iš Ukrainos dėl Rusijos Federacijos karinių veiksmų (ši lengvata taikoma<text:s/></text:span><text:span text:style-name="T35">2023–2024 mokslo metams</text:span><text:span text:style-name="T36">).“</text:span></text:p>
      <text:p text:style-name="P37"><text:span text:style-name="T38">2</text:span><text:span text:style-name="T39">. Skelbti šį sprendimą Teisės aktų registre ir Panevėžio miesto savivaldybės interneto svetainėje.</text:span></text:p>
      <text:p text:style-name="P40">3. Nustatyti, kad šis sprendimas įsigalioja kitą dieną po oficialaus paskelbimo Teisės aktų registre.</text:p>
      <text:p text:style-name="P41"/>
      <text:p text:style-name="P42"/>
      <text:p text:style-name="P43"/>
      <text:p text:style-name="P44"><text:span text:style-name="T45">Savivaldybės meras</text:span><text:span text:style-name="T46"><text:tab/>Rytis Mykolas Račk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5-31T04:44:00Z</meta:creation-date>
    <dc:date>2024-05-31T04:44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5" meta:character-count="1569" meta:row-count="37" meta:non-whitespace-character-count="1416"/>
  </office:meta>
</office:document-meta>
</file>