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indent="0.5in"/>
      <style:text-properties style:font-size-complex="12pt" fo:language="en" fo:country="US"/>
    </style:style>
    <style:style style:name="P29" style:parent-style-name="Normal" style:family="paragraph">
      <style:paragraph-properties fo:text-indent="0.5in"/>
      <style:text-properties style:font-size-complex="12pt" fo:language="en" fo:country="US"/>
    </style:style>
    <style:style style:name="P30" style:parent-style-name="Normal" style:family="paragraph">
      <style:paragraph-properties fo:text-indent="0.5in"/>
      <style:text-properties style:font-size-complex="12pt" fo:language="en" fo:country="US"/>
    </style:style>
    <style:style style:name="P31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  <style:text-properties style:font-size-complex="12pt" fo:language="en" fo:country="US"/>
    </style:style>
    <style:style style:name="P32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rectole0000000000" text:anchor-type="as-char" svg:x="0in" svg:y="0in" svg:width="0.64514in" svg:height="0.6090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MIESTO SAVIVALDYBĖS</text:p>
      <text:p text:style-name="P5">TARYBA</text:p>
      <text:p text:style-name="P6"/>
      <text:p text:style-name="P7">SPRENDIMAS</text:p>
      <text:p text:style-name="P8">DĖL TARYBOS 2017-05-31 <text:s/>SPRENDIMO NR. 1-970 „DĖL VAŽIAVIMO VIETINIO (MIESTO) REGULIARAUS SUSISIEKIMO MARŠRUTAIS BILIETŲ KAINŲ (TARIFŲ) NUSTATYMO“ PAKEITIMO</text:p>
      <text:p text:style-name="P9"/>
      <text:p text:style-name="P10">2020 m. gruodžio <text:s/>9 <text:s text:c="2"/>d. <text:s text:c="2"/>Nr. 1-767</text:p>
      <text:p text:style-name="P11">Vilnius</text:p>
      <text:p text:style-name="P12"/>
      <text:p text:style-name="P13"/>
      <text:p text:style-name="P14"><text:span text:style-name="T15">Vadovaudamasi Lietuvos Respublikos kelių transporto kodekso 16 straipsnio 2 dalimi ir Lietuvos Respublikos vietos savivaldos įstatymo 16 straipsnio 2 dalies 37 punktu, Vilniaus miesto savivaldybės taryba <text:s/>n u s p r e n d ž i a:<text:s/></text:span></text:p>
      <text:p text:style-name="P16"><text:span text:style-name="T17">1</text:span><text:span text:style-name="T18">. <text:s/>Pakeisti Vilniaus miesto savivaldybės tarybos 2017 m. gegužės 31 d. sprendimą</text:span><text:span text:style-name="T19"><text:line-break/>Nr. 1-970 „Dėl važiavimo vietinio (miesto) reguliaraus susisiekimo maršrutais bilietų kainų (tarifų) nustatymo“ ir papildyti 6.6 papunkčiu:</text:span></text:p>
      <text:p text:style-name="P20"><text:span text:style-name="T21">„</text:span><text:span text:style-name="T22">6.6</text:span><text:span text:style-name="T23">. paskelbus Lietuvos Respublikoje valstybės lygio ekstremaliąją situaciją, kurios metu ribojami žmonių susibūrimai, sustabdyti sprendimo 5.8 ir 5.9 papunkčių galiojimą iki ekstremaliosios situacijos likvidavimo ir jos padarinių pašalinimo.“</text:span></text:p>
      <text:p text:style-name="P24"><text:span text:style-name="T25">2</text:span><text:span text:style-name="T26">. Pavesti Savivaldybės įmonės „Susisiekimo paslaugos“ direktorei Modestai Gusarovienei kontroliuoti, kaip vykdomas šis sprendimas.</text:span></text:p>
      <text:p text:style-name="P27"/>
      <text:p text:style-name="P28"/>
      <text:p text:style-name="P29"/>
      <text:p text:style-name="P30"/>
      <text:p text:style-name="P31">Meras<text:tab/>Remigijus Šimaš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12-11T16:14:00Z</meta:creation-date>
    <dc:date>2020-12-11T16:1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8" meta:character-count="1148" meta:row-count="28" meta:non-whitespace-character-count="1010"/>
  </office:meta>
</office:document-meta>
</file>