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margin-left="0.125in">
        <style:tab-stops>
          <style:tab-stop style:type="left" style:position="1.125in"/>
        </style:tab-stops>
      </style:paragraph-properties>
    </style:style>
    <style:style style:name="T11" style:parent-style-name="DefaultParagraphFont" style:family="text">
      <style:text-properties fo:font-weight="bold" style:font-weight-asian="bold" style:font-weight-complex="bold" fo:text-transform="uppercase" style:font-size-complex="11pt"/>
    </style:style>
    <style:style style:name="T12" style:parent-style-name="DefaultParagraphFont" style:family="text">
      <style:text-properties style:font-name="Calibri"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25" style:parent-style-name="DefaultParagraphFont" style:family="text">
      <style:text-properties style:font-name-asian="Calibri" fo:letter-spacing="-0.0013in" style:font-size-complex="12pt"/>
    </style:style>
    <style:style style:name="T26" style:parent-style-name="DefaultParagraphFont" style:family="text">
      <style:text-properties style:font-name-asian="Calibri" fo:letter-spacing="-0.0013in"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fo:letter-spacing="-0.0013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4923in"/>
          <style:tab-stop style:type="left" style:position="0.54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text-properties style:font-name-asian="Calibri" style:font-size-complex="12pt"/>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paragraph-properties fo:text-align="center" fo:text-indent="0.1972in"/>
      <style:text-properties style:font-name-asian="Calibri" fo:font-weight="bold" style:font-weight-asian="bold" style:font-size-complex="12pt"/>
    </style:style>
    <style:style style:name="P51" style:parent-style-name="Normal" style:family="paragraph">
      <style:paragraph-properties fo:text-align="center" fo:text-indent="0.1972in"/>
      <style:text-properties style:font-name-asian="Calibri" fo:font-weight="bold" style:font-weight-asian="bold" style:font-size-complex="12pt"/>
    </style:style>
    <style:style style:name="P52" style:parent-style-name="Normal" style:family="paragraph">
      <style:paragraph-properties fo:text-align="center" fo:text-indent="0.1972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1972in"/>
      <style:text-properties style:font-name-asian="Calibri" fo:font-weight="bold" style:font-weight-asian="bold" fo:text-transform="uppercase" style:font-size-complex="12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center" fo:text-indent="0.1972in"/>
    </style:style>
    <style:style style:name="T59" style:parent-style-name="DefaultParagraphFont" style:family="text">
      <style:text-properties style:font-name-asian="Calibri" fo:font-weight="bold" style:font-weight-asian="bold" fo:text-transform="uppercase" style:font-size-complex="12pt"/>
    </style:style>
    <style:style style:name="P60" style:parent-style-name="Normal" style:family="paragraph">
      <style:paragraph-properties fo:text-indent="0.1972in"/>
      <style:text-properties style:font-name-asian="Calibri" style:font-size-complex="12pt"/>
    </style:style>
    <style:style style:name="P61" style:parent-style-name="Normal" style:family="paragraph">
      <style:paragraph-properties fo:text-align="justify" fo:line-height="115%" fo:text-indent="0.1972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15%" fo:text-indent="0.197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15%" fo:text-indent="0.197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1972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1972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197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1972i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center" fo:text-indent="0.1972in"/>
    </style:style>
    <style:style style:name="P101" style:parent-style-name="Normal" style:family="paragraph">
      <style:paragraph-properties fo:text-align="center" fo:text-indent="0.1972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text-indent="0.1972in"/>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indent="0.1972in"/>
      <style:text-properties style:font-size-complex="12pt" style:language-asian="lt" style:country-asian="LT"/>
    </style:style>
    <style:style style:name="P107" style:parent-style-name="Normal" style:family="paragraph">
      <style:paragraph-properties fo:text-align="justify" fo:line-height="115%" fo:text-indent="0.197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197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197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1972i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line-height="115%"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center" fo:text-indent="0.1972in"/>
    </style:style>
    <style:style style:name="P131" style:parent-style-name="Normal" style:family="paragraph">
      <style:paragraph-properties fo:text-align="center" fo:text-indent="0.1972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fo:text-indent="0.1972in">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1972in"/>
      <style:text-properties style:font-size-complex="12pt" style:language-asian="lt" style:country-asian="LT"/>
    </style:style>
    <style:style style:name="P137" style:parent-style-name="Normal" style:family="paragraph">
      <style:paragraph-properties fo:text-align="justify" fo:line-height="115%" fo:text-indent="0.197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197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197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1972in">
        <style:tab-stops>
          <style:tab-stop style:type="left" style:position="0.6895in"/>
        </style:tab-stops>
      </style:paragraph-properties>
    </style:style>
    <style:style style:name="P165" style:parent-style-name="Normal" style:family="paragraph">
      <style:paragraph-properties fo:text-align="center" fo:text-indent="0.1972in"/>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fo:text-indent="0.1972in"/>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1972in"/>
      <style:text-properties fo:font-weight="bold" style:font-weight-asian="bold" fo:text-transform="uppercase" style:font-size-complex="12pt"/>
    </style:style>
    <style:style style:name="P171" style:parent-style-name="Normal" style:family="paragraph">
      <style:paragraph-properties fo:text-align="justify" fo:line-height="115%" fo:text-indent="0.197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197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197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197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197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1972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197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197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197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197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15%" fo:text-indent="0.1972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1972in"/>
    </style:style>
    <style:style style:name="P234" style:parent-style-name="Normal" style:family="paragraph">
      <style:paragraph-properties fo:text-align="center" fo:text-indent="0.1972in"/>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text-indent="0.1972in"/>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fo:text-indent="0.1972in"/>
      <style:text-properties fo:font-weight="bold" style:font-weight-asian="bold" fo:text-transform="uppercase" style:font-size-complex="12pt"/>
    </style:style>
    <style:style style:name="P240" style:parent-style-name="Normal" style:family="paragraph">
      <style:paragraph-properties fo:text-align="justify" fo:line-height="115%" fo:text-indent="0.197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197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197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text-indent="0.1972in"/>
    </style:style>
    <style:style style:name="P256" style:parent-style-name="Normal" style:family="paragraph">
      <style:paragraph-properties fo:text-align="center" fo:text-indent="0.1972in"/>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fo:text-indent="0.1972in"/>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indent="0.1972in"/>
      <style:text-properties style:font-size-complex="12pt" style:language-asian="lt" style:country-asian="LT"/>
    </style:style>
    <style:style style:name="P262" style:parent-style-name="Normal" style:family="paragraph">
      <style:paragraph-properties fo:text-align="justify" fo:line-height="115%"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197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197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1972in">
        <style:tab-stops>
          <style:tab-stop style:type="left" style:position="0.6895in"/>
        </style:tab-stops>
      </style:paragraph-properties>
    </style:style>
    <style:style style:name="P279" style:parent-style-name="Normal" style:family="paragraph">
      <style:paragraph-properties fo:text-align="center" fo:text-indent="0.1972in"/>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fo:text-indent="0.1972in"/>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text-indent="0.1972in"/>
      <style:text-properties style:font-name-asian="Calibri" style:font-size-complex="12pt"/>
    </style:style>
    <style:style style:name="P285" style:parent-style-name="Normal" style:family="paragraph">
      <style:paragraph-properties fo:text-align="justify" fo:line-height="115%" fo:text-indent="0.197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1972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1972in"/>
      <style:text-properties style:font-name-asian="Calibri" style:font-size-complex="12pt"/>
    </style:style>
    <style:style style:name="P302" style:parent-style-name="Normal" style:family="paragraph">
      <style:paragraph-properties fo:text-align="justify" fo:line-height="115%" fo:text-indent="0.1972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style>
    <style:style style:name="P314" style:parent-style-name="Normal" style:family="paragraph">
      <style:paragraph-properties fo:text-align="center" fo:text-indent="0.1972in"/>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1972in"/>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indent="0.1972in"/>
      <style:text-properties style:font-name-asian="Calibri" style:font-size-complex="12pt"/>
    </style:style>
    <style:style style:name="P320" style:parent-style-name="Normal" style:family="paragraph">
      <style:paragraph-properties fo:text-align="justify" fo:line-height="115%" fo:text-indent="0.1972i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fo:line-height="115%" fo:text-indent="0.1972i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center" fo:text-indent="0.1972in"/>
    </style:style>
    <style:style style:name="P331" style:parent-style-name="Normal" style:family="paragraph">
      <style:paragraph-properties fo:text-align="center" fo:text-indent="0.1972in"/>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text-indent="0.1972in"/>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justify" fo:text-indent="0.1972in"/>
      <style:text-properties style:font-size-complex="12pt" style:language-asian="lt" style:country-asian="LT"/>
    </style:style>
    <style:style style:name="P337" style:parent-style-name="Normal" style:family="paragraph">
      <style:paragraph-properties fo:text-align="justify" fo:line-height="115%" fo:text-indent="0.197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197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197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197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1972in"/>
    </style:style>
    <style:style style:name="P362" style:parent-style-name="Normal" style:family="paragraph">
      <style:paragraph-properties fo:text-align="center" fo:text-indent="0.1972in"/>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fo:text-indent="0.1972in"/>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fo:text-indent="0.1972in"/>
      <style:text-properties fo:font-weight="bold" style:font-weight-asian="bold" fo:text-transform="uppercase" style:font-size-complex="12pt"/>
    </style:style>
    <style:style style:name="P368" style:parent-style-name="Normal" style:family="paragraph">
      <style:paragraph-properties fo:text-align="justify" fo:line-height="115%" fo:text-indent="0.197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19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197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197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1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197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197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STANDARTIZACIJOS DEPARTAMENTO DIREKTORIUS</text:p>
      <text:p text:style-name="P7"/>
      <text:p text:style-name="P8"/>
      <text:p text:style-name="P9">Įsakymas</text:p>
      <text:p text:style-name="P10"><text:span text:style-name="T11">DĖL</text:span><text:span text:style-name="T12"><text:s/></text:span><text:span text:style-name="T13">standartų ir kitų leidinių įsigijimo TAISYKLIŲ patvirtinimo</text:span></text:p>
      <text:p text:style-name="P14"/>
      <text:p text:style-name="P15">2018 m. rugpjūčio 27 d. Nr. V-68<text:line-break/>Vilnius</text:p>
      <text:p text:style-name="P16"/>
      <text:p text:style-name="P17"/>
      <text:p text:style-name="P18"><text:span text:style-name="T19">Vadovaudamasis Lietuvos Respublikos asmens duomenų teisinės apsaugos įstatymu, Lietuvos Respublikos autorių teisių ir gretutinių teisių įstatymu ir Lietuvos Respublikos standartizacijos įstatymu:</text:span></text:p>
      <text:p text:style-name="P20"><text:span text:style-name="T21">1</text:span><text:span text:style-name="T22">.Tvirtinu</text:span><text:span text:style-name="T23"><text:s/>Standartų ir kitų leidinių įsigijimo taisykles (pridedama).</text:span></text:p>
      <text:p text:style-name="P24"><text:span text:style-name="T25">2</text:span><text:span text:style-name="T26">. Į p a r e i g o j u <text:s/>Teisės ir personalo skyrių paskelbti šį įsakymą Teisės aktų registre, o Standartų leidybos skyrių šį įsakymą paskelbti Lietuvos standartizacijos departamento internetinėje svetainėje www.lsd.lt.</text:span></text:p>
      <text:p text:style-name="P27"><text:span text:style-name="T28">3</text:span><text:span text:style-name="T29">.</text:span><text:span text:style-name="T30">P r i p a ž į s t u <text:s/>netekusiu galios Lietuvos standartizacijos departamento direktoriaus 2016 m. gruodžio 16 d. įsakymą Nr. V-91 „D</text:span><text:span text:style-name="T31">ėl standartų ir kitų leidinių įsigijimo ir naudojimo sąlygų taisyklių patvirtinimo“.</text:span></text:p>
      <text:p text:style-name="P32"><text:span text:style-name="T33">4</text:span><text:span text:style-name="T34">. N u s t a t a u, kad šis įsakymas įsigalioja 2018 m. rugsėjo 1 dieną.</text:span></text:p>
      <text:p text:style-name="P35"><text:span text:style-name="T36">Šis įsakymas gali būti skundžiamas Lietuvos Respublikos administracinių bylų teisenos įstatymo nustatyta tvarka ir terminais.</text:span></text:p>
      <text:p text:style-name="P37"/>
      <text:p text:style-name="P38"/>
      <text:p text:style-name="P39"/>
      <text:p text:style-name="P40"><text:span text:style-name="T41">Direktorius</text:span><text:span text:style-name="T42"><text:tab/><text:s text:c="8"/></text:span><text:span text:style-name="T43">Rimantas Sanajevas</text:span></text:p>
      <text:soft-page-break/>
      <text:p text:style-name="P44">PATVIRTINTA</text:p>
      <text:p text:style-name="P47">Lietuvos standartizacijos departamento</text:p>
      <text:p text:style-name="P48">direktoriaus 2018 m. rugpjūčio 27 d.</text:p>
      <text:p text:style-name="P49">įsakymu Nr. V-68</text:p>
      <text:p text:style-name="P50"/>
      <text:p text:style-name="P51"/>
      <text:p text:style-name="P52"><text:span text:style-name="T53">STANDARTŲ IR KITŲ LEIDINIŲ ĮSIGIJIMO 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text:span><text:span text:style-name="T64">Standartų ir kitų leidinių (toliau – standartai) įsigijimo taisyklės (toliau – Taisyklės) yra Pirkėjui ir Lietuvos standartizacijos departamentui (toliau – Pardavėjas) privalomas teisinis dokumentas, kuriame nustatomos Pirkėjo ir pardavėjo teisės ir įsipareigojimai, Pirkimo–pardavimo sutarties sudarymo, standartų pristatymo ir grąžinimo sąlygos ir tvarka, taip pat kitos su standartų pirkimu ir pardavimu elektroninėje standartų parduotuvėje (</text:span><text:span text:style-name="T65">toliau – el. parduotuvė</text:span><text:span text:style-name="T66">)</text:span><text:span text:style-name="T67"><text:s/></text:span><text:span text:style-name="T68">susijusios nuostatos.</text:span></text:p>
      <text:p text:style-name="P69"><text:span text:style-name="T70">2</text:span><text:span text:style-name="T71">.<text:s/></text:span><text:span text:style-name="T72">Pirkėjas, susikurdamas naudotojo paskyrą el. parduotuvėje adresu</text:span><text:span text:style-name="T73"><text:s/></text:span><text:span text:style-name="T74">https://eshop.lsd.l</text:span><text:span text:style-name="T75">t</text:span><text:span text:style-name="T76">, patvirtina, kad perskaitė šias Taisykles, jas suprato, sutinka su visomis jose išdėstytomis sąlygomis ir įsipareigoja jų laikytis.</text:span></text:p>
      <text:p text:style-name="P77"><text:span text:style-name="T78">3</text:span><text:span text:style-name="T79">.<text:s/></text:span><text:span text:style-name="T80">Registruotis ir įsigyti standartų el. parduotuvėje turi teisę išimtinai tik:</text:span></text:p>
      <text:p text:style-name="P81"><text:span text:style-name="T82">3.1</text:span><text:span text:style-name="T83">.<text:s/></text:span><text:span text:style-name="T84">veiksnūs fiziniai asmenys, t. y. asmenys, sulaukę pilnametystės, kurių veiksnumas nėra apribotas teismo tvarka;<text:s/></text:span></text:p>
      <text:p text:style-name="P85"><text:span text:style-name="T86">3.2</text:span><text:span text:style-name="T87">.<text:s/></text:span><text:span text:style-name="T88">nepilnamečiai nuo 14 iki 18 metų amžiaus, turintys tik tėvų arba rūpintojų sutikimą, išskyrus tuos atvejus, kai jie savarankiškai disponuoja savo pajamomis;</text:span></text:p>
      <text:p text:style-name="P89"><text:span text:style-name="T90">3.3</text:span><text:span text:style-name="T91">.<text:s/></text:span><text:span text:style-name="T92">juridiniai asmenys.</text:span></text:p>
      <text:p text:style-name="P93"><text:span text:style-name="T94">4</text:span><text:span text:style-name="T95">.<text:s/></text:span><text:span text:style-name="T96">Pardavėjas</text:span><text:span text:style-name="T97"><text:s/>neprisiima jokios atsakomybės ir yra nuo jos besąlygiškai atleidžiamas,<text:s/></text:span><text:span text:style-name="T98">jei</text:span><text:span text:style-name="T99"><text:s/>Pirkėjas iš dalies ar visiškai nesusipažino su Taisyklėmis, nors jam tokia galimybė ir buvo suteikta.</text:span></text:p>
      <text:p text:style-name="P100"/>
      <text:p text:style-name="P101"><text:span text:style-name="T102">II</text:span><text:span text:style-name="T103"><text:s/>SKYRIUS</text:span></text:p>
      <text:p text:style-name="P104"><text:span text:style-name="T105">ASMENS DUOMENŲ TVARKYMAS</text:span></text:p>
      <text:p text:style-name="P106"/>
      <text:p text:style-name="P107"><text:span text:style-name="T108">5</text:span><text:span text:style-name="T109">.<text:s/></text:span><text:span text:style-name="T110">Interneto svetainės skyriuje Duomenų sauga pateikiama išsami informacija, susijusi su asmens duomenų apsauga. Prieš pradedant naudotis el. parduotuve rekomenduojama su šia informacija susipažinti.</text:span></text:p>
      <text:p text:style-name="P111"><text:span text:style-name="T112">6</text:span><text:span text:style-name="T113">.<text:s/></text:span><text:span text:style-name="T114">Pirkėjas, el. parduotuvėje susikurdamas naudotojo paskyrą, patvirtina, jog jis neprieštarauja, kad jo pateiktus asmens duomenis Pardavėjas tvarkytų internetinės prekybos, veiklos analizės ir tiesioginės rinkodaros tikslais.</text:span></text:p>
      <text:p text:style-name="P115"><text:span text:style-name="T116">7</text:span><text:span text:style-name="T117">.<text:s/></text:span><text:span text:style-name="T118">Pirkėjas, el. parduotuvėje susikurdamas naudotojo paskyrą, turi galimybę pasirinkti, ar jis sutinka gauti naujienlaiškius ir dalyvauti klientų apklausose dėl teikiamos paslaugos kokybės. Šį pasirinkimą Pirkėjas gali bet kada pakeisti savo paskyroje.</text:span></text:p>
      <text:p text:style-name="P119"><text:span text:style-name="T120">8</text:span><text:span text:style-name="T121">.</text:span><text:span text:style-name="T122"><text:s/></text:span><text:span text:style-name="T123">Pirkėjo pateikti asmens duomenys tvarkomi laikantis Lietuvos Respublikos teisės aktų, reglamentuojančių šių<text:s/></text:span><text:span text:style-name="T124">duomenų</text:span><text:span text:style-name="T125"><text:s/>tvarkymą ir apsaugą.</text:span></text:p>
      <text:p text:style-name="P126"><text:span text:style-name="T127">9</text:span><text:span text:style-name="T128">.<text:s/></text:span><text:span text:style-name="T129">Pirkėjas, pateikęs Pardavėjui prašymą, turi teisę <text:s/>susipažinti su tvarkomais savo asmens duomenimis ir su tuo, kaip jie yra tvarkomi, išskyrus saugojimą, tų duomenų tvarkymo veiksmus, kai duomenys tvarkomi nesilaikant įstatymų. Pirkėjas savo paskyroje gali pats patikslinti neteisingus, neišsamius ar netikslius savo asmens duomenis.</text:span></text:p>
      <text:p text:style-name="P130"/>
      <text:p text:style-name="P131"><text:span text:style-name="T132">iII</text:span><text:span text:style-name="T133"> SKYRIUS</text:span></text:p>
      <text:p text:style-name="P134"><text:span text:style-name="T135">PIRKIMO–PARDAVIMO SUTARTIES SUDARYMAS</text:span></text:p>
      <text:p text:style-name="P136"/>
      <text:p text:style-name="P137"><text:span text:style-name="T138">10</text:span><text:span text:style-name="T139">.<text:s/></text:span><text:span text:style-name="T140">Pirkimo–pardavimo sutartis tarp Pirkėjo ir Pardavėjo laikoma sudaryta, kai Pirkėjas, suformavęs prekių krepšelį (toliau – Prekių krepšelis), skiltyje „Patvirtinimas ir apmokėjimas“ paspaudžia nuorodą „Patvirtinti“.</text:span></text:p>
      <text:p text:style-name="P141"><text:span text:style-name="T142">11</text:span><text:span text:style-name="T143">.<text:s/></text:span><text:span text:style-name="T144">Užsakymas pradedamas vykdyti Pirkėjui atlikus išankstinį apmokėjimą arba iškart po užsakymo patvirtinimo, jei tai numatyta dvišaliuose susitarimuose.</text:span></text:p>
      <text:p text:style-name="P145"><text:span text:style-name="T146">12</text:span><text:span text:style-name="T147">.<text:s/></text:span><text:span text:style-name="T148">Sudarius Pirkimo–pardavimo sutartį, Pirkėjo užsakymo atlikimo metu nurodyti standartai, jų skaičius, kaina ir kitos sąlygos yra privalomos Pirkėjui ir Pardavėjui.</text:span></text:p>
      <text:p text:style-name="P149"><text:span text:style-name="T150">13</text:span><text:span text:style-name="T151">.</text:span><text:span text:style-name="T152"><text:s/></text:span><text:span text:style-name="T153">Pirkimo–pardavimo sutartys registruojamos ir saugomos Pardavėjo duomenų bazėje.</text:span></text:p>
      <text:p text:style-name="P154"><text:span text:style-name="T155">14</text:span><text:span text:style-name="T156">.</text:span><text:span text:style-name="T157"><text:s/></text:span><text:span text:style-name="T158">Standartas yra autorių teisių objektas, todėl<text:s/></text:span><text:span text:style-name="T159">taikoma standarto apsauga, kuri skirta tik konkrečiam Pirkėjui – įsigytas standartas<text:s/></text:span><text:span text:style-name="T160">turi būti naudojamas<text:s/></text:span><text:span text:style-name="T161">tik konkretaus<text:s/></text:span><text:span text:style-name="T162">Pirkėjo</text:span><text:span text:style-name="T163"><text:s/>reikmėms. Kiekvienas standartas pažymimas Pirkėjo unikaliu vandens ženklu (elektroninės ir popierinės formos) ir holograma (popierinės formos).</text:span></text:p>
      <text:p text:style-name="P164"/>
      <text:p text:style-name="P165"><text:span text:style-name="T166">iV</text:span><text:span text:style-name="T167"> SKYRIUS</text:span></text:p>
      <text:p text:style-name="P168"><text:span text:style-name="T169">PIRKĖJO TEISĖS IR ĮSIPAREIGOJIMAI</text:span></text:p>
      <text:p text:style-name="P170"/>
      <text:p text:style-name="P171"><text:span text:style-name="T172">15</text:span><text:span text:style-name="T173">.</text:span><text:span text:style-name="T174"><text:s/></text:span><text:span text:style-name="T175">Pirkėjas turi teisę įsigyti standartų el. parduotuvėje šių Taisyklių nustatyta tvarka.</text:span></text:p>
      <text:p text:style-name="P176"><text:span text:style-name="T177">16</text:span><text:span text:style-name="T178">.</text:span><text:span text:style-name="T179"><text:s/></text:span><text:span text:style-name="T180">Pirkėjas turi teisę atsisakyti standartų Pirkimo–pardavimo sutarties, pranešdamas apie tai Pardavėjui raštu (el. pašto adresu platinimas@lsd.lt, nurodant pageidaujamą grąžinti standartą ir jo užsakymo numerį) ne vėliau kaip per 14 (keturiolika) kalendorinių dienų nuo standarto pristatymo dienos.</text:span></text:p>
      <text:p text:style-name="P181"><text:span text:style-name="T182">17</text:span><text:span text:style-name="T183">.</text:span><text:span text:style-name="T184"><text:s/></text:span><text:span text:style-name="T185">16 punkte nurodyta Pirkėjo teisė įgyvendinama vadovaujantis Civilinio kodekso 6.228</text:span><text:span text:style-name="T186">10</text:span><text:span text:style-name="T187"><text:s/>straipsnio 1 dalimi.</text:span></text:p>
      <text:p text:style-name="P188"><text:span text:style-name="T189">18</text:span><text:span text:style-name="T190">.</text:span><text:span text:style-name="T191"><text:s/></text:span><text:span text:style-name="T192">Suformuoto Prekių krepšelio atšaukimas ar koregavimas galimas tik iki užsakymo apmokėjimo.</text:span></text:p>
      <text:p text:style-name="P193"><text:span text:style-name="T194">19</text:span><text:span text:style-name="T195">.</text:span><text:span text:style-name="T196"><text:s/></text:span><text:span text:style-name="T197">Pirkėjas privalo atsakingai susikurti naudotojo paskyrą el. parduotuvėje.</text:span></text:p>
      <text:p text:style-name="P198"><text:span text:style-name="T199">20</text:span><text:span text:style-name="T200">.</text:span><text:span text:style-name="T201"><text:s/></text:span><text:span text:style-name="T202">Pirkėjas privalo atsakingai suformuoti Prekių krepšelį. Visa atsakomybė dėl pateikto užsakymo tenka Pirkėjui.</text:span></text:p>
      <text:p text:style-name="P203"><text:span text:style-name="T204">21</text:span><text:span text:style-name="T205">.</text:span><text:span text:style-name="T206"><text:s/></text:span><text:span text:style-name="T207">Pirkėjas įsipareigoja už užsakytus standartus sumokėti sąskaitoje nurodytą sumą.</text:span></text:p>
      <text:p text:style-name="P208"><text:span text:style-name="T209">22</text:span><text:span text:style-name="T210">.</text:span><text:span text:style-name="T211"><text:s/></text:span><text:span text:style-name="T212">Įsigijęs standarto elektroninę formą (neribotą skaitymą), Pirkėjas turi teisę jį atsispausdinti vieną kartą.</text:span></text:p>
      <text:p text:style-name="P213"><text:span text:style-name="T214">23</text:span><text:span text:style-name="T215">.</text:span><text:span text:style-name="T216"><text:s/></text:span><text:span text:style-name="T217">Įsigytą standartą Pirkėjui draudžiama atgaminti bet kokiomis priemonėmis ir skelbti be raštiško Pardavėjo leidimo. Kreipdamasis dėl leidimo atgaminti ir skelbti standartą arba jo dalis, Pirkėjas privalo Pardavėjui pateikti informaciją apie ketinamo atgaminti ir skelbti standarto apimtį, tikslus (komercinius, nekomercinius) ir numatomą skelbimo vietą.</text:span></text:p>
      <text:p text:style-name="P218"><text:span text:style-name="T219">24</text:span><text:span text:style-name="T220">.</text:span><text:span text:style-name="T221"><text:s/></text:span><text:span text:style-name="T222">Pirkėjas įsipareigoja saugoti ir neperduoti tretiesiems asmenims savo prisijungimo prie el. parduotuvės duomenų. Jeigu Pirkėjas praranda prisijungimo duomenis, privalo nedelsiant informuoti Pardavėją el. pašto adresu<text:s/></text:span><text:span text:style-name="T223">platinimas@lsd.lt</text:span><text:span text:style-name="T224">.</text:span></text:p>
      <text:p text:style-name="P225"><text:span text:style-name="T226">25</text:span><text:span text:style-name="T227">.</text:span><text:span text:style-name="T228"><text:s/></text:span><text:span text:style-name="T229">Pardavėjas neatsako už trečiųjų asmenų veiksmus pasinaudojus Pirkėjo prisijungimo duomenimis iki informavimo momento ir galimybės el. parduotuvės administratoriui pakeisti Pirkėjo prisijungimo duomenis. Tokiu atveju<text:s/></text:span><text:span text:style-name="T230">Pardavėjas</text:span><text:span text:style-name="T231"><text:s/></text:span><text:span text:style-name="T232">turi teisę manyti, kad veiksmus el. parduotuvėje atliko pats Pirkėjas.</text:span></text:p>
      <text:p text:style-name="P233"/>
      <text:p text:style-name="P234"><text:span text:style-name="T235">V</text:span><text:span text:style-name="T236"> SKYRIUS</text:span></text:p>
      <text:p text:style-name="P237"><text:span text:style-name="T238">PARDAVĖJO TEISĖS IR ĮSIPAREIGOJIMAI</text:span></text:p>
      <text:p text:style-name="P239"/>
      <text:p text:style-name="P240"><text:span text:style-name="T241">26</text:span><text:span text:style-name="T242">.</text:span><text:span text:style-name="T243"><text:s/></text:span><text:span text:style-name="T244">Pardavėjas turi teisę el. parduotuvėje panaikinti Pirkėjo naudotojo paskyrą ar kitaip apriboti galimybę naudotis el. parduotuve, jei Pirkėjas bando bet kokiu būdu pakenkti el. parduotuvės darbui, duomenų saugumui ar pažeidžia kitus Pirkėjo įsipareigojimus.</text:span></text:p>
      <text:p text:style-name="P245"><text:span text:style-name="T246">27</text:span><text:span text:style-name="T247">.</text:span><text:span text:style-name="T248"><text:s/></text:span><text:span text:style-name="T249">Pardavėjas įsipareigoja po apmokėjimo Pirkėjui suteikti prieigą jo paskyroje prie įsigytų standartų elektronine forma (neribotas skaitymas arba 24 val. skaitymas) arba registruotu paštu išsiųsti Pirkėjui įsigytus standartus popierine forma Pirkėjo nurodytu adresu.</text:span></text:p>
      <text:p text:style-name="P250"><text:span text:style-name="T251">28</text:span><text:span text:style-name="T252">.</text:span><text:span text:style-name="T253"><text:s/></text:span><text:span text:style-name="T254">Kai dėl nenumatytų aplinkybių Pardavėjas negali pristatyti el. parduotuvėje įsigyto standarto, jis turi teisę nutraukti Pirkimo–pardavimo sutartį prieš tai informuodamas pirkėją. Pardavėjas įsipareigoja grąžinti sumokėtus pinigus per 5 darbo dienas.</text:span></text:p>
      <text:p text:style-name="P255"/>
      <text:p text:style-name="P256"><text:span text:style-name="T257">VI</text:span><text:span text:style-name="T258"><text:s/>SKYRIUS</text:span></text:p>
      <text:p text:style-name="P259"><text:span text:style-name="T260">STANDARTŲ KAINOS IR ATSISKAITYMO TVARKA</text:span></text:p>
      <text:p text:style-name="P261"/>
      <text:p text:style-name="P262"><text:span text:style-name="T263">29</text:span><text:span text:style-name="T264">.</text:span><text:span text:style-name="T265"><text:s/></text:span><text:span text:style-name="T266">El. parduotuvėje standartų kainos nurodomos eurais. Pardavėjas nėra PVM mokėtojas.</text:span></text:p>
      <text:p text:style-name="P267"><text:span text:style-name="T268">30</text:span><text:span text:style-name="T269">.</text:span><text:span text:style-name="T270"><text:s/></text:span><text:span text:style-name="T271">Pirkėjas atsiskaito už standartus per elektroninės bankininkystės sistemą arba banko pavedimu pervesdamas pinigus į Pardavėjo nurodytą banko sąskaitą.</text:span></text:p>
      <text:p text:style-name="P272"><text:span text:style-name="T273">31</text:span><text:span text:style-name="T274">.</text:span><text:span text:style-name="T275"><text:s/></text:span><text:span text:style-name="T276">Išankstinio apmokėjimo sąskaita ir sąskaita - faktūra<text:s/></text:span><text:span text:style-name="T277">Pirkėjui pateikiama jo paskyroje.</text:span></text:p>
      <text:p text:style-name="P278"/>
      <text:p text:style-name="P279"><text:span text:style-name="T280">VII</text:span><text:span text:style-name="T281"><text:s/>SKYRIUS</text:span></text:p>
      <text:p text:style-name="P282"><text:span text:style-name="T283">STANDARTŲ GRĄŽINIMAS</text:span></text:p>
      <text:p text:style-name="P284"/>
      <text:p text:style-name="P285"><text:span text:style-name="T286">32</text:span><text:span text:style-name="T287">.</text:span><text:span text:style-name="T288"><text:s/></text:span><text:span text:style-name="T289">Standartai, kurie Pirkėjui parduoti pagal Pirkimo–pardavimo sutartis, grąžinami Civilinio kodekso 6.228</text:span><text:span text:style-name="T290">10</text:span><text:span text:style-name="T291"><text:s/>ir 6.228</text:span><text:span text:style-name="T292">11 </text:span><text:span text:style-name="T293">straipsniuose nustatyta</text:span><text:span text:style-name="T294"><text:s/></text:span><text:span text:style-name="T295">tvarka.</text:span></text:p>
      <text:p text:style-name="P296"><text:span text:style-name="T297">33</text:span><text:span text:style-name="T298">.</text:span><text:span text:style-name="T299"><text:s/></text:span><text:span text:style-name="T300">Pirkėjo teisė atsisakyti Pirkimo–pardavimo sutarties netaikoma šioms sutartims:</text:span></text:p>
      <text:p text:style-name="P301">-<text:s/>sutartims dėl pagal specialius vartotojo nurodymus pagamintų prekių (konkrečiam Pirkėjui paženklintų standartų), kurios nėra iš anksto pagamintos ir kurios yra aiškiai pritaikytos vartotojo asmeninėms reikmėms;</text:p>
      <text:p text:style-name="P302"><text:span text:style-name="T303">-<text:s/></text:span><text:span text:style-name="T304">dėl skaitmeninio turinio teikimo, jeigu jis buvo pradėtas vartotojui iš anksto aiškiai sutikus ir pripažinus, kad dėl to jis praras teisę atsisakyti sutarties.</text:span></text:p>
      <text:p text:style-name="P305"><text:span text:style-name="T306">34</text:span><text:span text:style-name="T307">.<text:s/></text:span><text:span text:style-name="T308">Pirkėjas per 14 (keturiolika) kalendorinių dienų praneša Pardavėjui apie standarto grąžinimą, remdamasis Taisyklių 16 punkte nustatyta tvarka ir pateikia aiškų ir<text:s/></text:span><text:span text:style-name="T309">nedviprasmišką</text:span><text:span text:style-name="T310"><text:s/>pranešimą, kuriame išdėstytas jo sprendimas apie standarto grąžinimą. Pranešimas dėl standarto grąžinimo siunčiamas el. pašto adresu<text:s/></text:span><text:span text:style-name="T311">platinimas@lsd.lt</text:span><text:span text:style-name="T312">. Gavęs Pirkėjo pranešimą dėl standarto grąžinimo, Pardavėjas per protingą terminą priimą sprendimą ir informuoją Pirkėją.</text:span></text:p>
      <text:p text:style-name="P313"/>
      <text:p text:style-name="P314"><text:span text:style-name="T315">VIII</text:span><text:span text:style-name="T316"><text:s/>SKYRIUS</text:span></text:p>
      <text:p text:style-name="P317"><text:span text:style-name="T318">APSIKEITIMAS INFORMACIJA</text:span></text:p>
      <text:p text:style-name="P319"/>
      <text:p text:style-name="P320"><text:span text:style-name="T321">35</text:span><text:span text:style-name="T322">.<text:s/></text:span><text:span text:style-name="T323">Pardavėjas</text:span><text:span text:style-name="T324"><text:s/>visus pranešimus siunčia Pirkėjo naudotojo paskyroje nurodytu el. pašto adresu.<text:s/></text:span></text:p>
      <text:p text:style-name="P325"><text:span text:style-name="T326">36</text:span><text:span text:style-name="T327">.<text:s/></text:span><text:span text:style-name="T328">Pirkėjas</text:span><text:span text:style-name="T329"><text:s/>visus pranešimus ir klausimus siunčia Pardavėjui el. pašto adresu platinimas@lsd.lt.</text:span></text:p>
      <text:p text:style-name="P330"/>
      <text:p text:style-name="P331"><text:span text:style-name="T332">Ix</text:span><text:span text:style-name="T333"><text:s/>SKYRIUS</text:span></text:p>
      <text:p text:style-name="P334"><text:span text:style-name="T335">PIRKĖJO IR PARDAVĖJO ATSAKOMYBĖ</text:span></text:p>
      <text:p text:style-name="P336"/>
      <text:p text:style-name="P337"><text:span text:style-name="T338">37</text:span><text:span text:style-name="T339">.<text:s/></text:span><text:span text:style-name="T340">Pirkėjas yra visiškai atsakingas už el. parduotuvės naudotojo paskyroje pateiktų duomenų teisingumą. Jei Pirkėjas pateikia netikslius duomenis, Pardavėjas neatsako už dėl to atsiradusius padarinius ir įgyja teisę reikalauti iš Pirkėjo patirtų tiesioginių nuostolių atlyginimo.</text:span></text:p>
      <text:p text:style-name="P341"><text:span text:style-name="T342">38</text:span><text:span text:style-name="T343">.</text:span><text:span text:style-name="T344"><text:s/></text:span><text:span text:style-name="T345">Pirkėjas visiškai atsakingas už savo veiksmus, atliktus prisiregistravus el. parduotuvėje.</text:span></text:p>
      <text:p text:style-name="P346"><text:span text:style-name="T347">39</text:span><text:span text:style-name="T348">.</text:span><text:span text:style-name="T349"><text:s/></text:span><text:span text:style-name="T350">Pirkėjas atsako už savo registracijos duomenų saugumą. Jei registracijos duomenis naudoja trečiasis asmuo, jis bus laikomas Pirkėju.</text:span></text:p>
      <text:p text:style-name="P351"><text:span text:style-name="T352">40</text:span><text:span text:style-name="T353">.</text:span><text:span text:style-name="T354"><text:s/></text:span><text:span text:style-name="T355">Pardavėjas atleidžiamas nuo bet kokios atsakomybės visais atvejais, kai nuostolių atsiranda dėl to, kad Pirkėjas, neatsižvelgdamas į Pardavėjo rekomendacijas ir savo įsipareigojimus, nesusipažino su šiomis Taisyklėmis (nors tokia galimybė jam buvo suteikta).</text:span></text:p>
      <text:p text:style-name="P356"><text:span text:style-name="T357">41</text:span><text:span text:style-name="T358">.</text:span><text:span text:style-name="T359"><text:s/></text:span><text:span text:style-name="T360">Atsiradus žalai, kaltoji šalis atlygina kitai šaliai patirtus nuostolius Lietuvos Respublikos teisės aktų nustatyta tvarka ir pagrindais.</text:span></text:p>
      <text:p text:style-name="P361"/>
      <text:p text:style-name="P362"><text:span text:style-name="T363">x</text:span><text:span text:style-name="T364"><text:s/>SKYRIUS</text:span></text:p>
      <text:p text:style-name="P365"><text:span text:style-name="T366">BAIGIAMOSIOS NUOSTATOS</text:span></text:p>
      <text:p text:style-name="P367"/>
      <text:p text:style-name="P368"><text:span text:style-name="T369">42</text:span><text:span text:style-name="T370">.</text:span><text:span text:style-name="T371"><text:s/></text:span><text:span text:style-name="T372">Pardavėjas pasilieka teisę sustabdyti, savo nuožiūra pildyti, keisti šias Taisykles ir kitus su Taisyklėmis susijusius dokumentus. Taisyklių papildymai ar pakeitimai įsigalioja nuo jų paskelbimo dienos (apie pakeitimus gali būti informuojama el. paštu, naujienlaiškiais, įdėjus informaciją į Pardavėjo interneto svetainę adresu<text:s/></text:span><text:span text:style-name="T373">www.lsd.lt</text:span><text:span text:style-name="T374">.</text:span></text:p>
      <text:p text:style-name="P375"><text:span text:style-name="T376">43</text:span><text:span text:style-name="T377">.</text:span><text:span text:style-name="T378"><text:s/></text:span><text:span text:style-name="T379">Jeigu Pirkėjas nesutinka su nauja Taisyklių redakcija, daliniais papildymais, pakeitimais, Pirkėjas turi teisę jų atsisakyti, su sąlyga, kad jis praranda teisę naudotis standartų el. parduotuve.</text:span></text:p>
      <text:p text:style-name="P380"><text:span text:style-name="T381">44</text:span><text:span text:style-name="T382">.</text:span><text:span text:style-name="T383"><text:s/></text:span><text:span text:style-name="T384">Šios Taisyklės sudarytos vadovaujantis galiojančiais Lietuvos Respublikos teisės aktais.</text:span></text:p>
      <text:p text:style-name="P385"><text:span text:style-name="T386">45</text:span><text:span text:style-name="T387">.</text:span><text:span text:style-name="T388"><text:s/></text:span><text:span text:style-name="T389">Šių Taisyklių pagrindu kylantiems santykiams taikoma Lietuvos Respublikos teisė.</text:span></text:p>
      <text:p text:style-name="P390"><text:span text:style-name="T391">46</text:span><text:span text:style-name="T392">.</text:span><text:span text:style-name="T393"><text:s/></text:span><text:span text:style-name="T394">Visi nesutarimai, kilę dėl šių Taisyklių vykdymo, sprendžiami derybų būdu. Nepavykus susitarti, ginčai sprendžiami Lietuvos Respublikos įstatymų nustatyta tvarka.</text:span></text:p>
      <text:p text:style-name="P395"><text:span text:style-name="T396">47</text:span><text:span text:style-name="T397">.</text:span><text:span text:style-name="T398"><text:s/></text:span><text:span text:style-name="T399">Šalys atleidžiamos nuo įsipareigojimų pagal šias Taisykles vykdymo, jei jų įvykdyti negalima dėl nenumatytų ir nuo šalių valios nepriklausančių aplinkybių.</text:span></text:p>
      <text:p text:style-name="P400"><text:span text:style-name="T401">48</text:span><text:span text:style-name="T402">.</text:span><text:span text:style-name="T403"><text:s/></text:span><text:span text:style-name="T404">Nemokamai su standartų ir kitų leidinių tekstais Pirkėjas gali susipažinti Lietuvos standartizacijos departamento skaitykloje adresu: Algirdo g. 31, Vilnius.</text:span></text:p>
      <text:p text:style-name="P405"><text:span text:style-name="T4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ukosaitiene</meta:initial-creator>
    <dc:creator>adlibuser</dc:creator>
    <meta:creation-date>2018-08-28T12:56:00Z</meta:creation-date>
    <dc:date>2018-08-28T12:56:00Z</dc:date>
    <meta:template xlink:href="Normal.dotm" xlink:type="simple"/>
    <meta:editing-cycles>2</meta:editing-cycles>
    <meta:editing-duration>PT0S</meta:editing-duration>
    <meta:document-statistic meta:page-count="5" meta:paragraph-count="105" meta:word-count="1481" meta:character-count="11700" meta:row-count="356" meta:non-whitespace-character-count="10324"/>
  </office:meta>
</office:document-meta>
</file>