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s" fo:country="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style:text-properties style:font-size-complex="12pt" fo:hyphenate="false"/>
    </style:style>
    <style:style style:name="P17" style:parent-style-name="Normal" style:family="paragraph">
      <style:paragraph-properties fo:text-align="justify" style:vertical-align="middle"/>
      <style:text-properties style:font-size-complex="12pt" fo:hyphenate="false"/>
    </style:style>
    <style:style style:name="P18"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ab-stops>
          <style:tab-stop style:type="left" style:position="0.0986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with-next="always" fo:keep-together="always" fo:break-before="page" fo:text-indent="3.15in" style:page-number="1"/>
      <style:text-properties fo:text-transform="uppercase" style:font-size-complex="12pt" style:language-asian="lt" style:country-asian="LT"/>
    </style:style>
    <style:style style:name="P50" style:parent-style-name="Normal" style:family="paragraph">
      <style:paragraph-properties fo:keep-with-next="always" fo:keep-together="always" fo:text-indent="3.15in"/>
    </style:style>
    <style:style style:name="T51" style:parent-style-name="DefaultParagraphFont" style:family="text">
      <style:text-properties style:font-name-asian="Calibri" style:font-size-complex="12pt"/>
    </style:style>
    <style:style style:name="P52" style:parent-style-name="Normal" style:family="paragraph">
      <style:paragraph-properties fo:keep-with-next="always" fo:keep-together="always" fo:text-indent="3.1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name-asian="Calibri" style:font-size-complex="12pt" fo:hyphenate="false"/>
    </style:style>
    <style:style style:name="P58" style:parent-style-name="Normal" style:family="paragraph">
      <style:paragraph-properties fo:text-align="justify"/>
      <style:text-properties style:font-name-asian="Calibri" style:font-size-complex="12pt" fo:hyphenate="false"/>
    </style:style>
    <style:style style:name="P59" style:parent-style-name="Normal" style:family="paragraph">
      <style:text-properties style:font-name-asian="Calibri" style:font-size-complex="12p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text-properties style:font-name-asian="Calibri" fo:font-weight="bold" style:font-weight-asian="bold"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size-complex="12pt" fo:hyphenate="false"/>
    </style:style>
    <style:style style:name="P7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82" style:parent-style-name="DefaultParagraphFont" style:family="text">
      <style:text-properties style:font-name-asian="Calibri" fo:letter-spacing="-0.0006in" style:font-size-complex="12pt"/>
    </style:style>
    <style:style style:name="T83" style:parent-style-name="DefaultParagraphFont" style:family="text">
      <style:text-properties style:font-name-asian="Calibri" fo:letter-spacing="-0.0006in"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letter-spacing="-0.0006in" style:font-size-complex="12pt"/>
    </style:style>
    <style:style style:name="P8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fo:color="#000000" style:font-size-complex="12pt" fo:background-color="#FFFFFF"/>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style:font-style-complex="italic" style:font-size-complex="12pt" fo:hyphenate="false"/>
    </style:style>
    <style:style style:name="P118" style:parent-style-name="Normal" style:family="paragraph">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size-complex="12pt" fo:hyphenate="false"/>
    </style:style>
    <style:style style:name="P12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FF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P146"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P20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FF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P248"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tab-stops>
          <style:tab-stop style:type="left" style:position="0.6895in"/>
          <style:tab-stop style:type="left" style:position="0.8861in"/>
        </style:tab-stops>
      </style:paragraph-properties>
      <style:text-properties style:font-name-asian="Calibri" fo:font-weight="bold" style:font-weight-asian="bold" style:font-size-complex="12pt" fo:hyphenate="false"/>
    </style:style>
    <style:style style:name="P25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tab-stops>
          <style:tab-stop style:type="left" style:position="0.6895in"/>
          <style:tab-stop style:type="left" style:position="0.8861in"/>
        </style:tab-stops>
      </style:paragraph-properties>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size-complex="12pt" fo:hyphenate="false"/>
    </style:style>
    <style:style style:name="P31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22" style:parent-style-name="DefaultParagraphFont" style:family="text">
      <style:text-properties style:font-name-asian="Calibri" fo:letter-spacing="-0.0013in" style:font-size-complex="12pt"/>
    </style:style>
    <style:style style:name="T323" style:parent-style-name="DefaultParagraphFont" style:family="text">
      <style:text-properties style:font-name-asian="Calibri" fo:letter-spacing="-0.0013in" style:font-size-complex="12pt"/>
    </style:style>
    <style:style style:name="P32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25" style:parent-style-name="DefaultParagraphFont" style:family="text">
      <style:text-properties style:font-name-asian="Calibri" fo:letter-spacing="-0.0013in" style:font-size-complex="12pt"/>
    </style:style>
    <style:style style:name="T326" style:parent-style-name="DefaultParagraphFont" style:family="text">
      <style:text-properties style:font-name-asian="Calibri" fo:letter-spacing="-0.0013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6555in"/>
        </style:tab-stops>
      </style:paragraph-properties>
      <style:text-properties fo:hyphenate="false"/>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6555in"/>
        </style:tab-stops>
      </style:paragraph-properties>
      <style:text-properties fo:hyphenate="false"/>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size-complex="12pt" fo:hyphenate="false"/>
    </style:style>
    <style:style style:name="P379"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P385"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38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text:span text:style-name="T8">ĮSAKYMAS</text:span></text:p>
      <text:p text:style-name="P9">DĖL LIETUVOS Aklųjų bibliotekos pavadinimo pakeitimo ir NUOSTATŲ PATVIRTINIMO<text:s/></text:p>
      <text:p text:style-name="P10"/>
      <text:p text:style-name="P11"><text:span text:style-name="T12">2022 m. gruodžio<text:s/></text:span><text:span text:style-name="T13">22</text:span><text:span text:style-name="T14"><text:s/>d. Nr. ĮV-1026</text:span></text:p>
      <text:p text:style-name="P15">Vilnius</text:p>
      <text:p text:style-name="P16"/>
      <text:p text:style-name="P17"/>
      <text:p text:style-name="P18"><text:span text:style-name="T19">Vadovaudamasis Lietuvos Respublikos civilinio kodekso 2.43 straipsniu ir<text:s/></text:span><text:span text:style-name="T20">Lietuvos Respublikos biudžetinių įstaigų įstatymo 4 straipsnio 3 dalimi:</text:span></text:p>
      <text:p text:style-name="P21"><text:span text:style-name="T22">1</text:span><text:span text:style-name="T23">. P a k e i č i u biudžetinės įstaigos Lietuvos aklųjų bibliotekos pavadinimą į pavadinimą Lietuvos audiosensorinė biblioteka.</text:span></text:p>
      <text:p text:style-name="P24"><text:span text:style-name="T25">2</text:span><text:span text:style-name="T26">. T v i r t i n u Lietuvos audiosensorinės bibliotekos nuostatus (pridedama).</text:span></text:p>
      <text:p text:style-name="P27"><text:span text:style-name="T28">3</text:span><text:span text:style-name="T29">. P a v e d u Lietuvos audiosensorinės bibliotekos vadovei Ingai Davidonienei:</text:span></text:p>
      <text:p text:style-name="P30"><text:span text:style-name="T31">3.1</text:span><text:span text:style-name="T32">.</text:span><text:span text:style-name="T33"><text:s/>Lietuvos Respublikos civilinio kodekso 2.43 straipsnio nustatyta tvarka pranešti viešai vieną kartą arba pranešti visiems<text:s/></text:span><text:span text:style-name="T34">Lietuvos aklųjų bibliotekos</text:span><text:span text:style-name="T35"><text:s/>kreditoriams raštu apie pavadinimo pakeitimą;</text:span></text:p>
      <text:p text:style-name="P36"><text:span text:style-name="T37">3.2</text:span><text:span text:style-name="T38">. Juridinių asmenų registrui pateikti Lietuvos audiosensorinės bibliotekos nuostatus ir atlikti kitus veiksmus, susijusius su  Lietuvos audiosensorinės bibliotekos nuostatų registravimu.</text:span></text:p>
      <text:p text:style-name="P39"><text:span text:style-name="T40">4</text:span><text:span text:style-name="T41">. P r i p a ž į s t u netekusiu Lietuvos Respublikos kultūros ministro 2016 m. spalio 14 d. įsakymą Nr. ĮV-813 „Dėl Lietuvos aklųjų bibliotekos nuostatų patvirtinimo“.</text:span></text:p>
      <text:p text:style-name="Normal"/>
      <text:p text:style-name="Normal"/>
      <text:p text:style-name="Normal"/>
      <text:p text:style-name="Normal"><text:span text:style-name="T42">Kultūros ministras<text:s/></text:span><text:span text:style-name="T43"><text:tab/></text:span><text:span text:style-name="T44"><text:tab/></text:span><text:span text:style-name="T45"><text:tab/></text:span><text:span text:style-name="T46"><text:tab/></text:span><text:span text:style-name="T47"><text:tab/>Simonas Kairys</text:span></text:p>
      <text:soft-page-break/>
      <text:p text:style-name="P48">PATVIRTINTA</text:p>
      <text:p text:style-name="P50"><text:span text:style-name="T51">Lietuvos Respublikos kultūros ministro<text:s/></text:span></text:p>
      <text:p text:style-name="P52"><text:span text:style-name="T53">2022 m.<text:s/></text:span><text:span text:style-name="T54">gruodžio 22 d. Nr.<text:s/></text:span><text:span text:style-name="T55">įsakymu Nr.<text:s/></text:span><text:span text:style-name="T56">ĮV-1026</text:span></text:p>
      <text:p text:style-name="P57"/>
      <text:p text:style-name="P58"/>
      <text:p text:style-name="P59"/>
      <text:p text:style-name="P60"><text:span text:style-name="T61">LIETUVOS AUDIOSENSORINĖS BIBLIOTEKOS<text:s/></text:span></text:p>
      <text:p text:style-name="P62"><text:span text:style-name="T63">NUOSTATAI<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audiosensorinė biblioteka (toliau – Biblioteka) yra valstybinės reikšmės biblioteka, kurios paskirtis – tenkinti asmenų, negalinčių skaityti įprasto spausdinto teksto dėl regos, fizinių funkcijų, raidos, kompleksinių<text:s/></text:span><text:span text:style-name="T74">sutrikimų</text:span><text:span text:style-name="T75"><text:s/>ir kitų įgimtų ar įgytų sveikatos sutrikimų</text:span><text:span text:style-name="T76"><text:s/>bei</text:span><text:span text:style-name="T77"><text:s/>mokymosi sunkumų, kultūrinius ir informacinius poreikius.<text:s/></text:span></text:p>
      <text:p text:style-name="P78"><text:span text:style-name="T79">2</text:span><text:span text:style-name="T80">. Biblioteka yra ribotos civilinės atsakomybės viešasis juridinis asmuo (juridinio asmens kodas 190758323), turintis sąskaitas banke, antspaudą su savo pavadinimu. Bibliotekos buveinės adresas: Skroblų g. 10, LT-03142 Vilnius, Lietuvos Respublika.</text:span></text:p>
      <text:p text:style-name="P81"><text:span text:style-name="T82">3</text:span><text:span text:style-name="T83">. Biblioteka<text:s/></text:span><text:span text:style-name="T84">yra biudžetinė įstaiga,<text:s/></text:span><text:span text:style-name="T85">išlaikoma iš Lietuvos Respublikos valstybės biudžeto asignavimų</text:span><text:span text:style-name="T86">. Bibliotekos veiklai finansuoti gali būti naudojamos ir kitos teisės aktų nustatyta tvarka gautos lėšos.</text:span></text:p>
      <text:p text:style-name="P87"><text:span text:style-name="T88">4</text:span><text:span text:style-name="T89">. Bibliotekos savininkė yra valstybė. Bibliotekos savininko teises ir pareigas įgyvendina Lietuvos Respublikos kultūros ministerija, kuri</text:span><text:span text:style-name="T90"><text:s/></text:span><text:span text:style-name="T91">vykdo Lietuvos Respublikos biudžetinių įstaigų įstatyme, Lietuvos Respublikos bibliotekų įstatyme ir kituose įstatymuose savininko teises ir pareigas įgyvendinančios institucijos nustatytas funkcijas</text:span><text:span text:style-name="T92">.</text:span></text:p>
      <text:p text:style-name="P93"><text:span text:style-name="T94">5</text:span><text:span text:style-name="T95">. Bibliotekos vieši pranešimai skelbiami Bibliotekos interneto svetainėje labiblioteka.lt, socialinių bendravimo tinklų „Facebook“, „Instagram“ paskyrose ir kitose visuomenės informavimo priemonėse.</text:span></text:p>
      <text:p text:style-name="P96"><text:span text:style-name="T97">6</text:span><text:span text:style-name="T98">. Biblioteka turi struktūrinius teritorinius padalinius Kaune, Klaipėdoje, Šiauliuose, Panevėžyje ir Ukmergėje, kurie atlieka Bibliotekos direktoriaus patvirtintuose nuostatuose nustatytas funkcijas.<text:s/></text:span></text:p>
      <text:p text:style-name="P99"><text:span text:style-name="T100">7</text:span><text:span text:style-name="T101">.<text:s/></text:span><text:span text:style-name="T102">Bibliotekos nuostatai</text:span><text:span text:style-name="T103"><text:s/>keičiami</text:span><text:span text:style-name="T104"><text:s/>Lietuvos Respublikos</text:span><text:span text:style-name="T105"><text:s/>kultūros ministro įsakymu.</text:span></text:p>
      <text:p text:style-name="P106"><text:span text:style-name="T107">8</text:span><text:span text:style-name="T108">. Biblioteka savo veikloje vadovaujasi Jungtinių Tautų neįgaliųjų teisių konvencija,<text:s/></text:span><text:span text:style-name="T109">Marakešo sutartimi dėl geresnės paskelbtų kūrinių prieigos akliesiems, silpnaregiams ar įprasto spausdinto teksto negalintiems skaityti asmenims</text:span><text:span text:style-name="T110">, Lietuvos Respublikos bibliotekų įstatymu</text:span><text:span text:style-name="T111">,<text:s/></text:span><text:span text:style-name="T112">Lietuvos Respublikos autorių teisių ir gretutinių teisių įstatymu</text:span><text:span text:style-name="T113">,<text:s/></text:span><text:span text:style-name="T114">Tarptautinės bibliotekų asociacijų federacijos (IFLA) rekomendacijomis<text:s/></text:span><text:span text:style-name="T115">ir</text:span><text:span text:style-name="T116"><text:s/>šiais Bibliotekos nuostatais.</text:span></text:p>
      <text:p text:style-name="P117"/>
      <text:p text:style-name="P118"/>
      <text:p text:style-name="P119"><text:span text:style-name="T120">II</text:span><text:span text:style-name="T121"><text:s/>SKYRIUS<text:s/></text:span></text:p>
      <text:p text:style-name="P122"><text:span text:style-name="T123">BIBLIOTEKOS VEIKLOS TIKSLAI IR FUNKCIJOS</text:span></text:p>
      <text:p text:style-name="P124"/>
      <text:p text:style-name="P125"><text:span text:style-name="T126">9</text:span><text:span text:style-name="T127">. Bibliotekos</text:span><text:span text:style-name="T128"><text:s/></text:span><text:span text:style-name="T129">veiklos<text:s/></text:span><text:span text:style-name="T130">tikslai yra šie:</text:span></text:p>
      <text:p text:style-name="P131"><text:span text:style-name="T132">9.1</text:span><text:span text:style-name="T133">. užtikrinti asmenims, negalintiems skaityti įprasto spausdinto teksto, lygiateisišką ir visapusišką prieigą prie žinių <text:s/>ir informacijos;</text:span></text:p>
      <text:p text:style-name="P134"><text:span text:style-name="T135">9.2</text:span><text:span text:style-name="T136">. stiprinti asmenų, negalinčių skaityti įprasto spausdinto teksto, kūrybingumą, socialinį ir ekonominį veiklumą ir motyvaciją dalyvauti mokymosi visą gyvenimą procese;</text:span></text:p>
      <text:p text:style-name="P137"><text:span text:style-name="T138">9.3</text:span><text:span text:style-name="T139">. didinti visuomenės, įstaigų ir organizacijų informuotumą apie asmenų, negalinčių skaityti įprasto spausdinto teksto, aptarnavimo kokybės ypatumus.</text:span></text:p>
      <text:p text:style-name="P140"><text:span text:style-name="T141">10</text:span><text:span text:style-name="T142">. Biblioteka:</text:span></text:p>
      <text:p text:style-name="P143"><text:span text:style-name="T144">10.1</text:span><text:span text:style-name="T145">. siekdama 9.1 papunktyje nurodyto veiklos tikslo, atlieka šias funkcijas:</text:span></text:p>
      <text:p text:style-name="P146"><text:span text:style-name="T147">10.1.1</text:span><text:span text:style-name="T148">.<text:s/></text:span><text:span text:style-name="T149">įgyvendina skaitymo skatinimo veiklas ir programas</text:span><text:span text:style-name="T150">;</text:span></text:p>
      <text:p text:style-name="P151"><text:span text:style-name="T152">10.1.2</text:span><text:span text:style-name="T153">. vykdo asmenų, kurie dėl sveikatos, amžiaus, judumo ir kitų problemų negali lankytis Bibliotekoje, aptarnavimą namuose;</text:span></text:p>
      <text:p text:style-name="P154"><text:span text:style-name="T155">10.1.3</text:span><text:span text:style-name="T156">. formuoja Lietuvos bibliotekų fondą, kurį sudaro:</text:span></text:p>
      <text:p text:style-name="P157"><text:span text:style-name="T158">10.1.3.1</text:span><text:span text:style-name="T159">. pagrindinis universalus tradicinių, skaitmeninių dokumentų ir dokumentų prieinamais formatais fondas;</text:span></text:p>
      <text:p text:style-name="P160"><text:span text:style-name="T161">10.1.3.2</text:span><text:span text:style-name="T162">. tiflotyrinių, prieinamumo ir įtraukties tematikos dokumentų fondas, skirtas visuomenei ir specialistams, aptarnaujantiems asmenis, negalinčius skaityti įprasto spausdinto teksto;</text:span></text:p>
      <text:p text:style-name="P163"><text:span text:style-name="T164">10.1.4</text:span><text:span text:style-name="T165">. atlieka Elektroninių leidinių valdymo informacinės sistemos ELVIS valdytojos ir tvarkytojos funkcijas;<text:s/></text:span></text:p>
      <text:p text:style-name="P166"><text:span text:style-name="T167">10.1.5</text:span><text:span text:style-name="T168">. teikia Bibliotekos parengtus informacijos išteklius prieinamais formatais į Pasaulinės intelektinės nuosavybės organizacijos valdomą<text:s/></text:span><text:span text:style-name="T169">Prieinamų knygų konsorciumą</text:span><text:span text:style-name="T170"><text:s/>(angl.<text:s/></text:span><text:span text:style-name="T171">Accessible Books Consorcium</text:span><text:span text:style-name="T172">);</text:span></text:p>
      <text:p text:style-name="P173"><text:span text:style-name="T174">10.1.6</text:span><text:span text:style-name="T175">. pildo Bibliotekos elektroninio katalogo duomenis ir teikia juos į Lietuvos integralią bibliotekų informacijos sistemą;</text:span></text:p>
      <text:p text:style-name="P176"><text:span text:style-name="T177">10.1.7</text:span><text:span text:style-name="T178">. prenumeruoja Lietuvos ir pasaulio skaitmeninius informacijos išteklius ir užtikrina vartotojams nuotolinę prieigą prie jų;</text:span></text:p>
      <text:p text:style-name="P179"><text:span text:style-name="T180">10.1.8</text:span><text:span text:style-name="T181">. teikia tarpbibliotekinio ir tarptautinio tarpbibliotekinio skolinimo paslaugas;</text:span></text:p>
      <text:p text:style-name="P182"><text:span text:style-name="T183">10.1.9</text:span><text:span text:style-name="T184">. stebi, analizuoja ir vertina Bibliotekos vartotojų aptarnavimo kokybę ir ne rečiau nei kartą per dvejus metus vykdo vartotojų poreikių ir<text:s/></text:span><text:span text:style-name="T185">pasitenkinimo teikiamomis paslaugomis, kitus taikomuosius tyrimus, atsižvelgdama į tyrimų rezultatus tobulina aptarnavimo kokybę;</text:span></text:p>
      <text:p text:style-name="P186"><text:span text:style-name="T187">10.1.10</text:span><text:span text:style-name="T188">. leidžia informacijos išteklius prieinamais formatais, pritaiko ir (ar) adaptuoja išleistus ir viešai paskelbtus leidinius;</text:span></text:p>
      <text:p text:style-name="P189"><text:span text:style-name="T190">10.1.11</text:span><text:span text:style-name="T191">. atlieka Lietuvos Respublikos autorių teisių ir gretutinių teisių įstatymo 25 straipsnio 4 dalyje nustatytas įgaliotosios institucijos funkcijas;</text:span></text:p>
      <text:p text:style-name="P192"><text:span text:style-name="T193">10.1.12</text:span><text:span text:style-name="T194">. rengia ir įgyvendina informacijos išteklių prieinamais formatais rengimo bei įtraukios leidybos principų aktualinimo projektus;</text:span></text:p>
      <text:p text:style-name="P195"><text:span text:style-name="T196">10.1.13</text:span><text:span text:style-name="T197">. populiarina įtraukią skaitymo kultūrą ir leidinių lengvai suprantama kalba (angl.<text:s/></text:span><text:span text:style-name="T198">easy to read</text:span><text:span text:style-name="T199">) leidybą;</text:span></text:p>
      <text:p text:style-name="P200"><text:span text:style-name="T201">10.2</text:span><text:span text:style-name="T202">.</text:span><text:span text:style-name="T203"><text:s/></text:span><text:span text:style-name="T204">siekdama 9.2 papunktyje nurodyto veiklos tikslo, atlieka šias funkcijas:</text:span></text:p>
      <text:p text:style-name="P205"><text:span text:style-name="T206">10.2.1</text:span><text:span text:style-name="T207">. rengia ir vykdo neformaliojo švietimo programas ir išduoda neformaliojo švietimo pažymėjimus, patvirtinančius dalyvavimą</text:span><text:span text:style-name="T208"><text:s/></text:span><text:span text:style-name="T209">šiose programose ir jų baigimą;</text:span></text:p>
      <text:p text:style-name="P210"><text:span text:style-name="T211">10.2.2</text:span><text:span text:style-name="T212">. organizuoja informacinius ir kultūrinius renginius, parodas, kūrybos konkursus, kūrybines dirbtuves ir kitas edukacines veiklas;</text:span></text:p>
      <text:p text:style-name="P213"><text:span text:style-name="T214">10.2.3</text:span><text:span text:style-name="T215">. organizuoja ir vykdo vartotojų skaitmeninio, medijų ir informacinio raštingumo mokymus;</text:span></text:p>
      <text:p text:style-name="P216"><text:span text:style-name="T217">10.2.4</text:span><text:span text:style-name="T218">.<text:s/></text:span><text:span text:style-name="T219">dalyvauja įgyvendinant tarpinstitucines žmonių, turinčių negalią, socialinės įtraukties priemones bei plėtros programas</text:span><text:span text:style-name="T220">;</text:span></text:p>
      <text:p text:style-name="P221"><text:span text:style-name="T222">10.2.5</text:span><text:span text:style-name="T223">. aktualina Lietuvos neregių ir silpnaregių bendruomenės veiklos istoriją, rengia ekspozicijas ir parodas, edukacinius užsiėmimus;</text:span></text:p>
      <text:p text:style-name="P224"><text:span text:style-name="T225">10.3</text:span><text:span text:style-name="T226">. siekdama 9.3 papunktyje nurodyto veiklos tikslo, atlieka šias funkcijas:</text:span></text:p>
      <text:p text:style-name="P227"><text:span text:style-name="T228">10.3.1</text:span><text:span text:style-name="T229">.<text:s/></text:span><text:span text:style-name="T230">vykdo asmenų, negalinčių skaityti įprasto spausdinto teksto, aptarnavimo kompetencijų centro veiklas;</text:span></text:p>
      <text:p text:style-name="P231"><text:span text:style-name="T232">10.3.2</text:span><text:span text:style-name="T233">. organizuoja mokymus, seminarus, konferencijas bibliotekų, muziejų, leidyklų ir kitų įstaigų specialistams asmenų, negalinčių skaityti įprasto spausdinto teksto informacinio ir bibliotekinio aptarnavimo, įtraukios leidybos klausimais, konsultuoja ir teikia metodinę pagalbą;<text:s/></text:span></text:p>
      <text:p text:style-name="P234"><text:span text:style-name="T235">10.3.3</text:span><text:span text:style-name="T236">. atlieka Keitimosi kūrinių ar kitų objektų prieinamos formos kopijomis aklų, regos sutrikimų ar kitą spausdinto teksto skaitymo negalią turinčių asmenų labui pagal Europos Parlamento ir Tarybos reglamentą (ES) 2017/1563 tvarkos apraše, patvirtintame Lietuvos Respublikos kultūros ministro 2021 m. kovo 25 d. įsakymu Nr. ĮV-358 „Dėl Keitimosi kūrinių ar kitų objektų prieinamos formos kopijomis aklų, regos sutrikimų ar kitą spausdinto teksto skaitymo<text:s/></text:span><text:soft-page-break/><text:span text:style-name="T237">negalią turinčių asmenų labui pagal Europos Parlamento ir Tarybos reglamentą (ES) 2017/1563 tvarkos aprašo patvirtinimo“, Bibliotekai priskirtas funkcijas;</text:span></text:p>
      <text:p text:style-name="P238"><text:span text:style-name="T239">10.3.4</text:span><text:span text:style-name="T240">. organizuoja mokymus, skirtus informuoti ir šviesti visuomenę asmenų, negalinčių skaityti įprasto spausdinto teksto, įtraukties klausimais;<text:s/></text:span></text:p>
      <text:p text:style-name="P241"><text:span text:style-name="T242">10.3.5</text:span><text:span text:style-name="T243">. konsultuoja fizinius ir juridinius asmenis Brailio rašto standarto taikymo leidybos srityje klausimais;</text:span></text:p>
      <text:p text:style-name="P244"><text:span text:style-name="T245">10.3.6</text:span><text:span text:style-name="T246">. dalyvauja tarptautinių ir šalies bibliotekinių ir informacijos, švietimo, leidybos ir negalios organizacijų veikloje, bendradarbiauja su Lietuvos ir užsienio bibliotekomis, leidyklomis, negalios organizacijomis, kitomis įstaigomis ir organizacijomis, pasirašo veiklos ir partnerystės sutartis bei vykdo sutartinius įsipareigojimus.</text:span></text:p>
      <text:p text:style-name="P247"/>
      <text:p text:style-name="P248"><text:span text:style-name="T249">III</text:span><text:span text:style-name="T250"><text:s/>SKYRIUS</text:span></text:p>
      <text:p text:style-name="P251"><text:span text:style-name="T252">BIBLIOTEKOS TEISĖS</text:span></text:p>
      <text:p text:style-name="P253"/>
      <text:p text:style-name="P254"><text:span text:style-name="T255">11</text:span><text:span text:style-name="T256">. Biblioteka, siekdama jai nustatytų veiklos tikslų ir atlikdama pavestas funkcijas, turi teisę:</text:span></text:p>
      <text:p text:style-name="P257"><text:span text:style-name="T258">11.1</text:span><text:span text:style-name="T259">.<text:s/></text:span><text:span text:style-name="T260">atgaminti, išleisti, adaptuoti ir viešai skelbti, įskaitant padarymą viešai prieinamais kompiuterių tinklais (internete),<text:s/></text:span><text:span text:style-name="T261">kūrinius<text:s/></text:span><text:span text:style-name="T262">pritaikytais<text:s/></text:span><text:span text:style-name="T263">formatais (Brailio raštu, garso, pritaikytais skaitmeniniais formatais ir kt.), jeigu tais kūriniais galės naudotis ir prieigą prie jų turės tik asmenys, negalintys skaityti įprasto spausdinto teksto, išskyrus atviros prieigos kūrinius;</text:span></text:p>
      <text:p text:style-name="P264"><text:span text:style-name="T265">11.2</text:span><text:span text:style-name="T266">. steigti Bibliotekos veiklos tikslus atitinkančius paslaugų punktus</text:span><text:span text:style-name="T267"><text:s/></text:span><text:span text:style-name="T268">globos namuose ir kitose įstaigose ar organizacijose asmenims, negalintiems skaityti įprasto spausdinto teksto, aptarnauti;</text:span></text:p>
      <text:p text:style-name="P269"><text:span text:style-name="T270">11.3</text:span><text:span text:style-name="T271">. teikti mokamas paslaugas, kurių sąrašą tvirtina kultūros ministras,<text:s/></text:span><text:span text:style-name="T272">ir<text:s/></text:span><text:span text:style-name="T273">nustatyti<text:s/></text:span><text:span text:style-name="T274">teikiamų mokamų paslaugų įkainius;</text:span></text:p>
      <text:p text:style-name="P275"><text:span text:style-name="T276">11.4</text:span><text:span text:style-name="T277">.<text:s/></text:span><text:span text:style-name="T278">sudaryti laikinąsias komisijas, darbo grupes Bibliotekos veiklos sričių klausimams spręsti;</text:span></text:p>
      <text:p text:style-name="P279"><text:span text:style-name="T280">11.5</text:span><text:span text:style-name="T281">.<text:s/></text:span><text:span text:style-name="T282">dalyvauti kitų institucijų ir įstaigų sudarytų komisijų, darbo grupių, patariamųjų institucijų veikloje;</text:span></text:p>
      <text:p text:style-name="P283"><text:span text:style-name="T284">11.6</text:span><text:span text:style-name="T285">. gauti iš<text:s/></text:span><text:span text:style-name="T286">valstybės ir savivaldybių institucijų ir įstaigų, kitų institucijų ir įstaigų<text:s/></text:span><text:span text:style-name="T287">informaciją, dokumentų nuorašus ar kitus duomenis, taip pat susipažinti su duomenimis ir dokumentais, reikalingais Bibliotekos veiklos tikslams įgyvendinti ir funkcijoms atlikti;</text:span></text:p>
      <text:p text:style-name="P288"><text:span text:style-name="T289">11.7</text:span><text:span text:style-name="T290">. sudaryti sutartis ir priimti įsipareigojimus, susijusius su Bibliotekos turto panaudojimu;</text:span></text:p>
      <text:p text:style-name="P291"><text:span text:style-name="T292">11.8</text:span><text:span text:style-name="T293">. vykdyti vidaus ir tarptautinius dokumentų mainus;</text:span></text:p>
      <text:p text:style-name="P294"><text:span text:style-name="T295">11.9</text:span><text:span text:style-name="T296">.</text:span><text:span text:style-name="T297"><text:s/>gauti paramą Lietuvos Respublikos labdaros ir paramos įstatymo nustatyta tvarka;</text:span></text:p>
      <text:p text:style-name="P298"><text:span text:style-name="T299">11.10</text:span><text:span text:style-name="T300">. leisti ir platinti informacinius, bibliografinius, metodinius leidinius, mokslo darbų rinkinius ir kitus su Bibliotekos veikla susijusius leidinius;</text:span></text:p>
      <text:p text:style-name="P301"><text:span text:style-name="T302">11.11</text:span><text:span text:style-name="T303">.<text:s/></text:span><text:span text:style-name="T304">bendradarbiauti su Lietuvos ir užsienio institucijomis, įstaigomis bei tarptautinėmis organizacijomis, kurių veikla susijusi su Bibliotekos veiklos tikslais ir funkcijomis, būti Lietuvos ir tarptautinių organizacijų nare, rengti ir dalyvauti įgyvendinant nacionalinius ir tarptautinius projektus.<text:s/></text:span></text:p>
      <text:p text:style-name="P305"/>
      <text:p text:style-name="P306"><text:span text:style-name="T307">IV</text:span><text:span text:style-name="T308"><text:s/>SKYRIUS<text:s/></text:span></text:p>
      <text:p text:style-name="P309"><text:span text:style-name="T310">BIBLIOTEKOS VEIKLOS ORGANIZAVIMAS</text:span></text:p>
      <text:p text:style-name="P311"/>
      <text:p text:style-name="P312"><text:span text:style-name="T313">12</text:span><text:span text:style-name="T314">. Bibliotekos veikla organizuojama vadovaujantis<text:s/></text:span><text:span text:style-name="T315">kultūros ministro tvirtinamu Bibliotekos<text:s/></text:span><text:span text:style-name="T316">metiniu veiklos planu.</text:span></text:p>
      <text:p text:style-name="P317"><text:span text:style-name="T318">13</text:span><text:span text:style-name="T319">. Bibliotekai vadovauja direktorius, kurį Lietuvos Respublikos darbo kodekso, Lietuvos Respublikos bibliotekų įstatymo ir Lietuvos Respublikos Vyriausybės nustatyta tvarka konkurso<text:s/></text:span><text:soft-page-break/><text:span text:style-name="T320">būdu priima į pareigas penkerių metų kadencijai ir atleidžia iš jų kultūros ministras. Bibliotekos direktorius yra tiesiogiai pavaldus ir atskaitingas kultūros ministrui.<text:s/></text:span></text:p>
      <text:p text:style-name="P321"><text:span text:style-name="T322">14</text:span><text:span text:style-name="T323">. Bibliotekos direktorius:</text:span></text:p>
      <text:p text:style-name="P324"><text:span text:style-name="T325">14.1</text:span><text:span text:style-name="T326">.<text:s/></text:span><text:span text:style-name="T327">organizuoja, koordinuoja ir kontroliuoja Bibliotekai priskirtų tikslų siekimą ir funkcijų vykdymą;</text:span></text:p>
      <text:p text:style-name="P328"><text:span text:style-name="T329">14.2</text:span><text:span text:style-name="T330">. atstovauja Bibliotekai Lietuvos Respublikos ir užsienio valstybių institucijose ir įstaigose, tarptautinėse organizacijose, teismuose;</text:span></text:p>
      <text:p text:style-name="P331"><text:span text:style-name="T332">14.3</text:span><text:span text:style-name="T333">. užtikrina, kad Bibliotekos veikloje būtų laikomasi įstatymų, kitų teisės aktų ir šių Nuostatų;</text:span></text:p>
      <text:p text:style-name="P334"><text:span text:style-name="T335">14.4</text:span><text:span text:style-name="T336">. teikia Kultūros ministerijai Bibliotekos veiklos planus ir ataskaitas;</text:span></text:p>
      <text:p text:style-name="P337"><text:span text:style-name="T338">14.5</text:span><text:span text:style-name="T339">. leidžia įsakymus ir kontroliuoja jų vykdymą, pasirašo sutartis, įgaliojimus ir kitus vidaus administravimo dokumentus;</text:span></text:p>
      <text:p text:style-name="P340"><text:span text:style-name="T341">14.6</text:span><text:span text:style-name="T342">. tvirtina Bibliotekos organizacinę struktūrą ir darbuotojų, dirbančių pagal darbo sutartis (toliau – darbuotojai), pareigybių sąrašą;<text:s/></text:span></text:p>
      <text:p text:style-name="P343"><text:span text:style-name="T344">14.7</text:span><text:span text:style-name="T345">. tvirtina Bibliotekos darbo tvarkos taisykles, darbuotojų pareigybių aprašymus, struktūrinių padalinių nuostatus, kitus vidaus administravimo tvarkomuosius dokumentus;</text:span></text:p>
      <text:p text:style-name="P346"><text:span text:style-name="T347">14.8</text:span><text:span text:style-name="T348">. priima į pareigas ir atleidžia iš jų Bibliotekos darbuotojus, nustato darbuotojų pareiginės algos pastoviosios ir (ar) kintamosios dalies koeficientus, skiria priemokas ir premijas, neviršijant darbo užmokesčiui skirtų asignavimų;</text:span></text:p>
      <text:p text:style-name="P349"><text:span text:style-name="T350">14.9</text:span><text:span text:style-name="T351">. užtikrina, kad Bibliotekos finansiniai įsipareigojimai neviršytų įstaigos finansinių galimybių;</text:span></text:p>
      <text:p text:style-name="P352"><text:span text:style-name="T353">14.10</text:span><text:span text:style-name="T354">. užtikrina racionalų ir taupų lėšų bei turto naudojimą, efektyvios Bibliotekos vidaus kontrolės sistemos sukūrimą, jos veikimą ir tobulinimą;</text:span></text:p>
      <text:p text:style-name="P355"><text:span text:style-name="T356">14.11</text:span><text:span text:style-name="T357">. teikia finansines ir kitas privalomas ataskaitas, užtikrina, kad pagal Lietuvos Respublikos viešojo sektoriaus atskaitomybės įstatymą teikiami ataskaitų rinkiniai ir statistinės ataskaitos būtų teisingi;</text:span></text:p>
      <text:p text:style-name="P358"><text:span text:style-name="T359">14.12</text:span><text:span text:style-name="T360">. užtikrina viešųjų pirkimų procedūrų vykdymą, paskiria atsakingus asmenis;</text:span></text:p>
      <text:p text:style-name="P361"><text:span text:style-name="T362">14.13</text:span><text:span text:style-name="T363">. užtikrina, kad Bibliotekai nuosavybės ar patikėjimo teise priklausantis kilnojamasis ir nekilnojamasis turtas būtų valdomas, naudojamas ir disponuojama juo teisės aktų nustatyta tvarka.</text:span></text:p>
      <text:p text:style-name="P364"><text:span text:style-name="T365">15</text:span><text:span text:style-name="T366">. Bibliotekos direktoriaus laikinai nesant, jo funkcijas atlieka kultūros ministro paskirtas direktoriaus pavaduotojas arba kitas Bibliotekos darbuotojas.</text:span></text:p>
      <text:p text:style-name="P367"><text:span text:style-name="T368">16</text:span><text:span text:style-name="T369">. Bibliotekoje sudaroma kolegiali patariamojo balso teisę turinti Bibliotekos taryba, kuri teikia siūlymus Bibliotekos strategijos, paslaugų, organizacinės struktūros, leidybos, darbuotojų kvalifikacijos tobulinimo ir kitais veiklos bei darbo organizavimo klausimais. Bibliotekos tarybos narių skaičių, sudėtį ir darbo reglamentą tvirtina Bibliotekos direktorius. Į Bibliotekos tarybos sudėtį įeina Kultūros ministerijos atstovas.</text:span></text:p>
      <text:p text:style-name="P370"><text:span text:style-name="T371">17</text:span><text:span text:style-name="T372">. Bibliotekos vidaus auditą atlieka Kultūros ministerijos Centralizuotas vidaus audito skyrius.</text:span></text:p>
      <text:p text:style-name="P373"><text:span text:style-name="T374">V</text:span><text:span text:style-name="T375"><text:s/>SKYRIUS<text:s/></text:span></text:p>
      <text:p text:style-name="P376"><text:span text:style-name="T377">BAIGIAMOSIOS NUOSTATOS</text:span></text:p>
      <text:p text:style-name="P378"/>
      <text:p text:style-name="P379"><text:span text:style-name="T380">18</text:span><text:span text:style-name="T381">. Biblioteka pertvarkoma, reorganizuojama arba likviduojama<text:s/></text:span><text:span text:style-name="T382">Lietuvos Respublikos civilinio kodekso ir Biudžetinių įstaigų įstatymo</text:span><text:span text:style-name="T383"><text:s/>nustatyta tvarka.</text:span></text:p>
      <text:p text:style-name="P384"/>
      <text:p text:style-name="P385"><text:span text:style-name="T38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12-23T06:18:00Z</meta:creation-date>
    <dc:date>2022-12-23T06:18:00Z</dc:date>
    <meta:print-date>2016-01-28T08:02:00Z</meta:print-date>
    <meta:template xlink:href="Normal.dotm" xlink:type="simple"/>
    <meta:editing-cycles>2</meta:editing-cycles>
    <meta:editing-duration>PT0S</meta:editing-duration>
    <meta:document-statistic meta:page-count="10" meta:paragraph-count="87" meta:word-count="1737" meta:character-count="14176" meta:row-count="284" meta:non-whitespace-character-count="12526"/>
  </office:meta>
</office:document-meta>
</file>