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fo:language="en" fo:country="US"/>
    </style:style>
    <style:style style:name="T144" style:parent-style-name="DefaultParagraphFont" style:family="text">
      <style:text-properties style:font-name-asian="Arial Unicode MS" style:font-size-complex="12pt" fo:language="en" fo:country="US"/>
    </style:style>
    <style:style style:name="T145" style:parent-style-name="DefaultParagraphFont" style:family="text">
      <style:text-properties style:font-name-asian="Arial Unicode MS" style:font-size-complex="12pt" fo:language="en" fo:country="US"/>
    </style:style>
    <style:style style:name="T146" style:parent-style-name="DefaultParagraphFont" style:family="text">
      <style:text-properties style:font-name-asian="Arial Unicode MS" style:font-size-complex="12pt" fo:language="en" fo:country="US"/>
    </style:style>
    <style:style style:name="T147" style:parent-style-name="DefaultParagraphFont" style:family="text">
      <style:text-properties style:font-name-asian="Arial Unicode MS" style:font-size-complex="12pt" fo:language="en" fo:country="US"/>
    </style:style>
    <style:style style:name="T148" style:parent-style-name="DefaultParagraphFont" style:family="text">
      <style:text-properties style:font-name-asian="Arial Unicode MS" style:font-size-complex="12pt" fo:language="en" fo:country="US"/>
    </style:style>
    <style:style style:name="T149" style:parent-style-name="DefaultParagraphFont" style:family="text">
      <style:text-properties style:font-name-asian="Arial Unicode M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SPRENDIMAS</text:p>
      <text:p text:style-name="P6"/>
      <text:p text:style-name="P7">DĖL <text:s/>ŠALČININKŲ RAJONO SAVIVALDYBĖS TARYBOS 2021 M. VASARIO 18 D. SPRENDIMO NR. T-540 „DĖL ŠALČININKŲ RAJONO SAVIVALDYBĖS 2021 METŲ BIUDŽETO PATVIRTINIMO“ DALINIO PAKEITIMO</text:p>
      <text:p text:style-name="P8"/>
      <text:p text:style-name="P9">2021 m. birželio 16 d. Nr.<text:s/>T-652</text:p>
      <text:p text:style-name="P10">Šalčininkai</text:p>
      <text:p text:style-name="P11"/>
      <text:p text:style-name="P12"/>
      <text:p text:style-name="P13"><text:span text:style-name="T14">Vadovaudamasi Lietuvos Respublikos vietos savivaldos įstatymo 18 straipsnio 1 dalimi, Biudžeto sandaros įstatymu bei Lietuvos Respublikos 2021 m. valstybės biudžeto ir savivaldybių biudžetų finansinių rodiklių patvirtinimo įstatymu, rem</text:span><text:span text:style-name="T15">damasi Lietuvos Respublikos Vyriausybės 2001 m. gegužės 14 d. nutarimu Nr. 543 „Dėl Lietuvos Respublikos valstybės biudžeto ir savivaldybių biudžetų sudarymo ir vykdymo taisyklių patvirtinimo“, atsižvelgdama į ministerijų priimtus teisės aktus, reglamentuo</text:span><text:span text:style-name="T16">jančius biudžeto pakeitimą, Šalčininkų rajono savivaldybės taryba <text:s text:c="2"/>n u s p r e n d ž i a:</text:span></text:p>
      <text:p text:style-name="P17"><text:span text:style-name="T18">Iš dalies pakeisti Šalčininkų rajono savivaldybės tarybos 2021 m. vasario 18 d. sprendimo Nr. T-540 „Dėl Šalčininkų rajono savivaldybės 2021 metų biudžeto patvirti</text:span><text:span text:style-name="T19">nimo“ priedą „Šalčininkų rajono savivaldybės 2021 metų biudžeto išlaidų planas“:</text:span></text:p>
      <text:p text:style-name="P20"><text:span text:style-name="T21">1</text:span><text:span text:style-name="T22">. Padidinti Šalčininkų rajono savivaldybės administracijos 2021 m. pajamų bei išlaidų planą 55,0 tūkst. Eur pagal Lietuvos Respublikos vidaus reikalų ministro 2015 m. lie</text:span><text:span text:style-name="T23">pos 17 d. įsakymą Nr. V-558 „Dėl Lietuvos Respublikos vidaus reikalų ministerijos darbo reglamento patvirtinimo“, iš jų 31,7 tūkst. Eur turtui įsigyti. <text:s text:c="2"/></text:span></text:p>
      <text:p text:style-name="P24"><text:span text:style-name="T25">2</text:span><text:span text:style-name="T26">. Padidinti Šalčininkų rajono savivaldybės administracijos 2021 m. pajamų bei išlaidų planą 667,</text:span><text:span text:style-name="T27">7 tūkst. Eur pagal Lietuvos Respublikos Vyriausybės 2021 m. kovo 31 d. nutarimą Nr. 196 „Dėl 2020 metų savivaldybių biudžetų nagautų pajamų padengimo“ (valstybės dotacija), iš jų 667,7 tūkst. Eur turtui įsigyti, t.y. įskaitoma lėšų suma 2020 metais suteikt</text:span><text:span text:style-name="T28">os valstybės biudžeto trumpalaikės paskolos negrąžintinai daliai padengti.</text:span></text:p>
      <text:p text:style-name="P29"><text:span text:style-name="T30">3</text:span><text:span text:style-name="T31">. Sumažinti Šalčininkų rajono savivaldybės administracijos<text:s/></text:span><text:span text:style-name="T32">įnašą papildomam sąlyginiam klasių skaičiui išlaikyti 189 255,0 Eur.</text:span></text:p>
      <text:p text:style-name="P33"><text:span text:style-name="T34">4</text:span><text:span text:style-name="T35">. Padidinti Šalčininkų rajono savivaldybės<text:s/></text:span><text:span text:style-name="T36">administracijos 2021 m. pajamų planą 231,8 tūkst. Eur iš grąžintų 2020 metais lėšų ES projektams finansuoti bei kitų gautų lėšų.</text:span></text:p>
      <text:p text:style-name="P37"><text:span text:style-name="T38">5</text:span><text:span text:style-name="T39">. Padidinti Šalčininkų rajono savivaldybės administracijos paskolų grąžinimo programos sąmatą 332,3 tūkst. Eur, t.y. įskai</text:span><text:span text:style-name="T40">toma lėšų suma 2020 metais suteiktos valstybės biudžeto trumpalaikės paskolos negrąžintinai daliai padengti, iš jų turtui įsigyti 332,3 tūkst. Eur.</text:span></text:p>
      <text:p text:style-name="P41"><text:span text:style-name="T42">6</text:span><text:span text:style-name="T43">. Padidinti Šalčininkų rajono savivaldybės priešgaisrinės tarnybos savivaldybės biudžeto programos sąma</text:span><text:span text:style-name="T44">tą 36,0 tūkst. Eur, iš jų 29,0 tūkst. Eur turtui įsigyti</text:span><text:span text:style-name="T45">.</text:span></text:p>
      <text:p text:style-name="P46"><text:span text:style-name="T47">7</text:span><text:span text:style-name="T48">. Padidinti Šalčininkų rajono savivaldybės s</text:span><text:span text:style-name="T49">veikatos programos sąmatą 30,0 tūkst. Eur, skiriant Šalčininkų rajono savivaldybės ligoninei kaip dalininkų įnašą 30,0 tūkst. Eur, iš jų turtui įsigy</text:span><text:span text:style-name="T50">ti 30,0 tūkst. Eur.</text:span></text:p>
      <text:p text:style-name="P51"><text:span text:style-name="T52">8</text:span><text:span text:style-name="T53">. Padidinti Šalčininkų rajono savivaldybės administracijos savivaldybės biudžeto LEADER programą 2 514 Eur, skiriant Žagarinės kaimo bendruomenei 2 514 Eur, kaip įnašą projektui „Baltosios Vokės miesto turgavietės įrengimas“.</text:span></text:p>
      <text:p text:style-name="P54"><text:span text:style-name="T55">9</text:span><text:span text:style-name="T56">. Padidinti Šalčininkų r. Eišiškių lopšelio-darželio „Žiburėlis“ savivaldybės biudžeto programos sąmatą 3,2 tūkst. Eur.</text:span></text:p>
      <text:p text:style-name="P57"><text:span text:style-name="T58">10</text:span><text:span text:style-name="T59">. Padidinti Šalčininkų lopšelio-darželio „Vyturėlis“ savivaldybės biudžeto programos sąmatą 2 750 Eur, iš jų 550 Eur turtui įsigyt</text:span><text:span text:style-name="T60">i.</text:span></text:p>
      <text:p text:style-name="P61"><text:span text:style-name="T62">11</text:span><text:span text:style-name="T63">. Padidinti Šalčininkų r. Turgelių Povilo Ksaveto Bžostovskio gimnazijai savivaldybės biudžeto programos sąmatą 2 291,0 Eur.</text:span></text:p>
      <text:p text:style-name="P64"><text:span text:style-name="T65">12</text:span><text:span text:style-name="T66">. Padidinti Šalčininkų rajono savivaldybės administracijos Jaunimo programos sąmatą 12,0 tūkst. Eur.</text:span></text:p>
      <text:p text:style-name="P67"><text:span text:style-name="T68">13</text:span><text:span text:style-name="T69">. Skirti iš numatytų Šalčininkų rajono savivaldybės viešosios bibliotekos savivaldybės biudžeto programos sąmatos darbo užmokesčio 11,0 tūkst. Eur <text:s/>išlaidoms finansuoti.</text:span></text:p>
      <text:p text:style-name="P70"><text:span text:style-name="T71">14</text:span><text:span text:style-name="T72">. Skirti iš numatytų Šalčininkų rajono savivaldybės administracijos Pabarės seni</text:span><text:span text:style-name="T73">ūnijos komunalinio ūkio plėtros programos 3,1 tūkst. Eur turtui įsigyti.</text:span></text:p>
      <text:p text:style-name="P74"><text:span text:style-name="T75">15</text:span><text:span text:style-name="T76">. Sumažinti Šalčininkų rajono savivaldybės administracijos moksleivių pavėžėjimo programos sąmatą 40,0 tūkst. Eur.</text:span></text:p>
      <text:p text:style-name="P77"><text:span text:style-name="T78">16</text:span><text:span text:style-name="T79">. Padidinti Šalčininkų rajono savivaldybės administracij</text:span><text:span text:style-name="T80">os COVID-19 pandemijos padariniams šalinti programos sąmatą 30,0 tūkst. Eur.</text:span></text:p>
      <text:p text:style-name="P81"><text:span text:style-name="T82">17</text:span><text:span text:style-name="T83">.</text:span><text:span text:style-name="T84"><text:s/></text:span><text:span text:style-name="T85">Padidinti Šalčininkų rajono savivaldybės administracijos sveikatos projektams programos sąmatą 10,0 tūkst. Eur.</text:span></text:p>
      <text:p text:style-name="P86"><text:span text:style-name="T87">18</text:span><text:span text:style-name="T88">. Skirti iš numatytų Šalčininkų rajono savivaldybės a</text:span><text:span text:style-name="T89">dministracijos viešosios tvarkos programos sąmatos išlaidoms finansuoti 7,2 tūkst. Eur turtui įsigyti.</text:span></text:p>
      <text:p text:style-name="P90"><text:span text:style-name="T91">19</text:span><text:span text:style-name="T92">. Skirti iš numatytų Šalčininkų rajono savivaldybės administracijos socialinių išmokų skaičiavimo ir mokėjimo (savivaldybės biudžetas) programos są</text:span><text:span text:style-name="T93">matos išlaidoms finansuoti 26,3 tūkst. Eur turtui įsigyti.</text:span></text:p>
      <text:p text:style-name="P94"><text:span text:style-name="T95">20</text:span><text:span text:style-name="T96">.<text:s/></text:span><text:span text:style-name="T97">Skirti iš numatytų Šalčininkų rajono savivaldybės administracijos savivaldybės biudžeto programos sąmatos, skirtos savivaldybės turto kadastriniams matavimams atlikti, išlaidoms finansuoti<text:s/></text:span><text:span text:style-name="T98">lėšų 5,0 tūkst. Eur turtui įsigyti.</text:span></text:p>
      <text:p text:style-name="P99"><text:span text:style-name="T100">21</text:span><text:span text:style-name="T101">. Sumažinti Šalčininkų rajono savivaldybės administracijos programos sąmatą, skirtą ugdymo finansavimo poreikių skirtumams sumažinti (2,4 proc.), <text:s/>9 231,0 Eur.</text:span></text:p>
      <text:p text:style-name="P102"><text:span text:style-name="T103">22</text:span><text:span text:style-name="T104">. Padidinti Šalčininkų r. Jančiūnų daugiafunkcio</text:span><text:span text:style-name="T105"><text:s/>centro mokymo lėšų programos sąmatą 9 231,0 Eur, iš jų 9 016,0 Eur darbo užmokesčiui.</text:span></text:p>
      <text:p text:style-name="P106"><text:span text:style-name="T107">23</text:span><text:span text:style-name="T108">. Sumažinti Šalčininkų rajono savivaldybės administracijos Kalesninkų seniūnijos valdžios ir valdymo įstaigų išlaikymo programos sąmatą 2,5 tūkst. Eur.</text:span></text:p>
      <text:p text:style-name="P109"><text:span text:style-name="T110">24</text:span><text:span text:style-name="T111">. Pad</text:span><text:span text:style-name="T112">idinti Šalčininkų rajono savivaldybės administracijos Kalesninkų seniūnijos komunalinio ūkio plėtros programos sąmatą 2,5 tūkst. Eur.</text:span></text:p>
      <text:p text:style-name="P113"><text:span text:style-name="T114">25</text:span><text:span text:style-name="T115">. Skirti iš numatytų Šalčininkų r. Jašiūnų lopšelio-darželio „Žilvitis“ savivaldybės biudžeto darbo užmokesčio lėšų<text:s/></text:span><text:span text:style-name="T116">3,0 tūkst. Eur išlaidoms finansuoti.</text:span></text:p>
      <text:p text:style-name="P117"><text:span text:style-name="T118">26</text:span><text:span text:style-name="T119">. Skirti iš numatytų Šalčininkų r. Baltosios Vokės Elizos Ožeškovos gimnazijos mokinio krepšelio skaitmeninio ugdymo programos sąmatos turtui įsigyti lėšų 0,4 tūkst. Eur išlaidoms finansuoti.</text:span></text:p>
      <text:p text:style-name="P120"><text:span text:style-name="T121">27</text:span><text:span text:style-name="T122">.<text:s/></text:span><text:span text:style-name="T123">Padidinti Šal</text:span><text:span text:style-name="T124">čininkų rajono savivaldybės administracijos specialiąją programą už kompensuojamą ilgalaikio turto nuomą 10,0 tūkst. Eur.</text:span></text:p>
      <text:p text:style-name="P125"><text:span text:style-name="T126">28</text:span><text:span text:style-name="T127">. Skirti iš numatytų Šalčininkų rajono savivaldybės kultūros centro savivaldybės biudžeto darbo užmokesčio lėšų 10,0 tūkst. Eur<text:s/></text:span><text:span text:style-name="T128">išlaidoms finansuoti.</text:span></text:p>
      <text:p text:style-name="P129"><text:span text:style-name="T130">29</text:span><text:span text:style-name="T131">. Sumažinti Šalčininkų rajono savivaldybės administracijos komunalinio ūkio plėtros programos sąmatą 23,8 tūkst. Eur.</text:span></text:p>
      <text:p text:style-name="P132"><text:span text:style-name="T133">30</text:span><text:span text:style-name="T134">. Padidinti Šalčininkų „Santarvės“ gimnazijos savivaldybės biudžeto programos sąmatą 23,8 tūkst. Eur.</text:span></text:p>
      <text:p text:style-name="P135"><text:span text:style-name="T136">31</text:span><text:span text:style-name="T137">. Skirti Šalčininkų Vladislavo Kozakevičiaus laisvalaikio ir sporto centrui <text:s/>0,8 tūkst. Eur specialiosios programos sąmatą <text:s/>už suteiktas paslaugas.<text:s/></text:span></text:p>
      <text:p text:style-name="P138"/>
      <text:p text:style-name="P139"/>
      <text:p text:style-name="P140"/>
      <text:p text:style-name="P141"/>
      <text:p text:style-name="P142"><text:span text:style-name="T143">Rajono savivaldybės meras</text:span><text:span text:style-name="T144"><text:tab/></text:span><text:span text:style-name="T145"><text:tab/></text:span><text:span text:style-name="T146"><text:tab/></text:span><text:span text:style-name="T147"><text:tab/></text:span><text:span text:style-name="T148"><text:tab/></text:span><text:span text:style-name="T14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6-23T10:20:00Z</meta:creation-date>
    <dc:date>2021-06-23T10:20:00Z</dc:date>
    <meta:print-date>2021-06-16T09:23: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98" meta:word-count="917" meta:character-count="6502" meta:row-count="299" meta:non-whitespace-character-count="5683"/>
  </office:meta>
</office:document-meta>
</file>