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ADMINISTRACIJOS DIREKTORIUS</text:p>
      <text:p text:style-name="P9"/>
      <text:p text:style-name="P10">ĮSAKYMAS</text:p>
      <text:p text:style-name="P11">DĖL TAURAGĖS RAJONO SAVIVALDYBĖS ADMINISTRACIJOS DIREKTORIAUS 2018 M. RUGPJŪČIO 23 D. ĮSAKYMO NR. 5-1073 „DĖL UGDYMO LĖŠŲ, SKIRIAMŲ IŠ SAVIVALDYBĖS BIUDŽETO NEFORMALIAJAM ŠVIETIMUI, APSKAIČIAVIMO IR NAUDOJIMO TVARKOS APRAŠO PATVIRTINIMO“ PRIPAŽINIMO NETEKUSIU GALIOS</text:p>
      <text:p text:style-name="P12"/>
      <text:p text:style-name="P13">2023 m. liepos 26 d. Nr.<text:s/>5-470</text:p>
      <text:p text:style-name="P14">Tauragė</text:p>
      <text:p text:style-name="P15"/>
      <text:p text:style-name="P16"><text:span text:style-name="T17">Vadovaudamasi Lietuvos Respublikos vietos savivaldos įstatymo 34 straipsnio 1 dalimi:</text:span></text:p>
      <text:p text:style-name="P18"><text:span text:style-name="T19">1</text:span><text:span text:style-name="T20">. P r i p a ž į s t u <text:s/>netekusiu galios Tauragės rajono savivaldybės administracijos direktoriaus 2018 m. rugpjūčio 23 d. įsakymą Nr. 5-1073 „Dėl ugdymo lėšų, skiriamų iš savivaldybės biudžeto neformaliajam švietimui, apskaičiavimo ir naudojimo tvarkos aprašo patvirtinimo“ su visais pakeitimais ir papildymais.</text:span></text:p>
      <text:p text:style-name="P21"><text:span text:style-name="T22">2</text:span><text:span text:style-name="T23">. N u s t a t a u, kad šis įsakymas įsigalioja 2023 m. rugpjūčio 1 d.</text:span></text:p>
      <text:p text:style-name="P24"><text:span text:style-name="T25">3</text:span><text:span text:style-name="T26">. N u r o d a u <text:s/>šį įsakymą paskelbti Teisės aktų registre ir Tauragės rajono savivaldybės interneto svetainėje.</text:span></text:p>
      <text:p text:style-name="P27"/>
      <text:p text:style-name="P28"><text:span text:style-name="T29">Administracijos direktorė<text:s/></text:span><text:span text:style-name="T30"><text:tab/><text:s text:c="83"/>Gintarė</text:span><text:span text:style-name="T31"><text:s/>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3-07-26T15:06:00Z</meta:creation-date>
    <dc:date>2023-07-26T15:06:00Z</dc:date>
    <meta:print-date>2020-08-31T06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4" meta:character-count="1094" meta:row-count="54" meta:non-whitespace-character-count="977"/>
  </office:meta>
</office:document-meta>
</file>